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69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6.835cm"/>
    </style:style>
    <style:style style:name="co6" style:family="table-column">
      <style:table-column-properties fo:break-before="auto" style:column-width="2.847cm"/>
    </style:style>
    <style:style style:name="co7" style:family="table-column">
      <style:table-column-properties fo:break-before="auto" style:column-width="2.171cm"/>
    </style:style>
    <style:style style:name="co8" style:family="table-column">
      <style:table-column-properties fo:break-before="auto" style:column-width="1.584cm"/>
    </style:style>
    <style:style style:name="co9" style:family="table-column">
      <style:table-column-properties fo:break-before="auto" style:column-width="1.494cm"/>
    </style:style>
    <style:style style:name="co10" style:family="table-column">
      <style:table-column-properties fo:break-before="auto" style:column-width="1.83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4.2cm"/>
    </style:style>
    <style:style style:name="co13" style:family="table-column">
      <style:table-column-properties fo:break-before="auto" style:column-width="0.854cm"/>
    </style:style>
    <style:style style:name="co14" style:family="table-column">
      <style:table-column-properties fo:break-before="auto" style:column-width="0.944cm"/>
    </style:style>
    <style:style style:name="co15" style:family="table-column">
      <style:table-column-properties fo:break-before="auto" style:column-width="1.032cm"/>
    </style:style>
    <style:style style:name="co16" style:family="table-column">
      <style:table-column-properties fo:break-before="auto" style:column-width="2.402cm"/>
    </style:style>
    <style:style style:name="co17" style:family="table-column">
      <style:table-column-properties fo:break-before="auto" style:column-width="1.709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PageStyle_5f_Mandati_28_4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333399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" style:family="table-cell" style:parent-style-name="Default" style:data-style-name="N4">
      <style:table-cell-properties style:diagonal-bl-tr="none" style:diagonal-tl-br="none" fo:border="0.035cm solid #333399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fo:border="0.035cm solid #333399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ndati(4)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6" table:default-cell-style-name="ce3"/>
        <table:table-column table:style-name="co17" table:number-columns-repeated="233" table:default-cell-style-name="ce3"/>
        <table:table-row table:style-name="ro1">
          <table:table-cell table:style-name="ce1" office:value-type="string">
            <text:p>num.</text:p>
          </table:table-cell>
          <table:table-cell table:style-name="ce1" office:value-type="string">
            <text:p>riga</text:p>
          </table:table-cell>
          <table:table-cell table:style-name="ce1" office:value-type="string">
            <text:p>quiet.</text:p>
          </table:table-cell>
          <table:table-cell table:style-name="ce1" office:value-type="string">
            <text:p>imp.riga</text:p>
          </table:table-cell>
          <table:table-cell table:style-name="ce1" office:value-type="string">
            <text:p>imp.mand.</text:p>
          </table:table-cell>
          <table:table-cell table:style-name="ce1" office:value-type="string">
            <text:p>rag.soc.</text:p>
          </table:table-cell>
          <table:table-cell table:style-name="ce1" office:value-type="string">
            <text:p>CIG</text:p>
          </table:table-cell>
          <table:table-cell table:style-name="ce1" office:value-type="string">
            <text:p>tit.pagam.</text:p>
          </table:table-cell>
          <table:table-cell table:style-name="ce1" office:value-type="string">
            <text:p>data mand.</text:p>
          </table:table-cell>
          <table:table-cell table:style-name="ce1" office:value-type="string">
            <text:p>capitolo</text:p>
          </table:table-cell>
          <table:table-cell table:style-name="ce1" office:value-type="string">
            <text:p>articolo</text:p>
          </table:table-cell>
          <table:table-cell table:style-name="ce1" office:value-type="string">
            <text:p>num.imp.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r.tit.</text:p>
          </table:table-cell>
          <table:table-cell table:style-name="ce1" office:value-type="string">
            <text:p>liv.II</text:p>
          </table:table-cell>
          <table:table-cell table:style-name="ce1" office:value-type="string">
            <text:p>descr.liv.II</text:p>
          </table:table-cell>
          <table:table-cell table:style-name="ce1" office:value-type="string">
            <text:p>liv.III</text:p>
          </table:table-cell>
          <table:table-cell table:style-name="ce1" office:value-type="string">
            <text:p>descr.liv.III</text:p>
          </table:table-cell>
          <table:table-cell table:style-name="ce1" office:value-type="string">
            <text:p>liv.IV</text:p>
          </table:table-cell>
          <table:table-cell table:style-name="ce1" office:value-type="string">
            <text:p>descr.liv.IV</text:p>
          </table:table-cell>
          <table:table-cell table:style-name="ce1" office:value-type="string">
            <text:p>liv.V</text:p>
          </table:table-cell>
          <table:table-cell table:style-name="ce1" office:value-type="string">
            <text:p>descr.liv.V</text:p>
          </table:table-cell>
          <table:table-cell table:style-name="ce1" office:value-type="string">
            <text:p>data pag.eff.</text:p>
          </table:table-cell>
          <table:table-cell table:number-columns-repeated="233"/>
        </table:table-row>
        <table:table-row table:style-name="ro1"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3.01">
            <text:p>413,01</text:p>
          </table:table-cell>
          <table:table-cell table:style-name="ce4" office:value-type="float" office:value="2753.41">
            <text:p>2.753,41</text:p>
          </table:table-cell>
          <table:table-cell table:style-name="ce2" office:value-type="string">
            <text:p>AMMINISTRATORI</text:p>
          </table:table-cell>
          <table:table-cell table:style-name="ce2"/>
          <table:table-cell table:style-name="ce2" office:value-type="string">
            <text:p>indennita amministratori Comunali DICEMBRE 2023</text:p>
          </table:table-cell>
          <table:table-cell table:style-name="ce5" office:value-type="date" office:date-value="2024-01-05">
            <text:p>05/01/2024</text:p>
          </table:table-cell>
          <table:table-cell table:style-name="ce2" office:value-type="float" office:value="101101">
            <text:p>1011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24-01-05">
            <text:p>05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6.51">
            <text:p>206,51</text:p>
          </table:table-cell>
          <table:table-cell table:style-name="ce4" office:value-type="float" office:value="2753.41">
            <text:p>2.753,41</text:p>
          </table:table-cell>
          <table:table-cell table:style-name="ce2" office:value-type="string">
            <text:p>AMMINISTRATORI</text:p>
          </table:table-cell>
          <table:table-cell table:style-name="ce2"/>
          <table:table-cell table:style-name="ce2" office:value-type="string">
            <text:p>indennita amministratori Comunali DICEMBRE 2023</text:p>
          </table:table-cell>
          <table:table-cell table:style-name="ce5" office:value-type="date" office:date-value="2024-01-05">
            <text:p>05/01/2024</text:p>
          </table:table-cell>
          <table:table-cell table:style-name="ce2" office:value-type="float" office:value="101101">
            <text:p>1011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24-01-05">
            <text:p>05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6.51">
            <text:p>206,51</text:p>
          </table:table-cell>
          <table:table-cell table:style-name="ce4" office:value-type="float" office:value="2753.41">
            <text:p>2.753,41</text:p>
          </table:table-cell>
          <table:table-cell table:style-name="ce2" office:value-type="string">
            <text:p>AMMINISTRATORI</text:p>
          </table:table-cell>
          <table:table-cell table:style-name="ce2"/>
          <table:table-cell table:style-name="ce2" office:value-type="string">
            <text:p>indennita amministratori Comunali DICEMBRE 2023</text:p>
          </table:table-cell>
          <table:table-cell table:style-name="ce5" office:value-type="date" office:date-value="2024-01-05">
            <text:p>05/01/2024</text:p>
          </table:table-cell>
          <table:table-cell table:style-name="ce2" office:value-type="float" office:value="101101">
            <text:p>1011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24-01-05">
            <text:p>05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50.68">
            <text:p>550,68</text:p>
          </table:table-cell>
          <table:table-cell table:style-name="ce4" office:value-type="float" office:value="2753.41">
            <text:p>2.753,41</text:p>
          </table:table-cell>
          <table:table-cell table:style-name="ce2" office:value-type="string">
            <text:p>AMMINISTRATORI</text:p>
          </table:table-cell>
          <table:table-cell table:style-name="ce2"/>
          <table:table-cell table:style-name="ce2" office:value-type="string">
            <text:p>indennita amministratori Comunali DICEMBRE 2023</text:p>
          </table:table-cell>
          <table:table-cell table:style-name="ce5" office:value-type="date" office:date-value="2024-01-05">
            <text:p>05/01/2024</text:p>
          </table:table-cell>
          <table:table-cell table:style-name="ce2" office:value-type="float" office:value="101101">
            <text:p>1011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24-01-05">
            <text:p>05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376.7">
            <text:p>1.376,70</text:p>
          </table:table-cell>
          <table:table-cell table:style-name="ce4" office:value-type="float" office:value="2753.41">
            <text:p>2.753,41</text:p>
          </table:table-cell>
          <table:table-cell table:style-name="ce2" office:value-type="string">
            <text:p>AMMINISTRATORI</text:p>
          </table:table-cell>
          <table:table-cell table:style-name="ce2"/>
          <table:table-cell table:style-name="ce2" office:value-type="string">
            <text:p>indennita amministratori Comunali DICEMBRE 2023</text:p>
          </table:table-cell>
          <table:table-cell table:style-name="ce5" office:value-type="date" office:date-value="2024-01-05">
            <text:p>05/01/2024</text:p>
          </table:table-cell>
          <table:table-cell table:style-name="ce2" office:value-type="float" office:value="101101">
            <text:p>1011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24-01-05">
            <text:p>05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8">
            <text:p>128</text:p>
          </table:table-cell>
          <table:table-cell table:style-name="ce2" office:value-type="string">
            <text:p>FIORI E PIANTE DI ANTONIO MELIS</text:p>
          </table:table-cell>
          <table:table-cell table:style-name="ce2" office:value-type="string">
            <text:p>'ZA82F2EF51'</text:p>
          </table:table-cell>
          <table:table-cell table:style-name="ce2" office:value-type="string">
            <text:p>SALDO Fatt.n. 187/FE del 19/12/2023 R.D. VISTA FATTURA</text:p>
          </table:table-cell>
          <table:table-cell table:style-name="ce5" office:value-type="date" office:date-value="2024-01-05">
            <text:p>05/01/2024</text:p>
          </table:table-cell>
          <table:table-cell table:style-name="ce2" office:value-type="float" office:value="101121">
            <text:p>10112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71">
            <text:p>97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Flora e Faun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Flora selvatica e non selvatica</text:p>
          </table:table-cell>
          <table:table-cell table:style-name="ce5" office:value-type="date" office:date-value="2024-01-05">
            <text:p>05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65">
            <text:p>16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EIS 2022 - Fondo regionale per il reddito di inclusione sociale - Agiudu torrau - LIQUIDAZIONE MENSILITA DICEMBRE 2023</text:p>
          </table:table-cell>
          <table:table-cell table:style-name="ce5" office:value-type="date" office:date-value="2024-01-05">
            <text:p>05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05">
            <text:p>05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809">
            <text:p>1.809,00</text:p>
          </table:table-cell>
          <table:table-cell table:style-name="ce2" office:value-type="string">
            <text:p>ORRU' AGOSTINO</text:p>
          </table:table-cell>
          <table:table-cell table:style-name="ce2"/>
          <table:table-cell table:style-name="ce2" office:value-type="string">
            <text:p>SALDO Fatt.n. 17 del 13/12/2023 COMPENSO REVISORE DEI CONTI 4 TRIMESTRE 2023</text:p>
          </table:table-cell>
          <table:table-cell table:style-name="ce5" office:value-type="date" office:date-value="2024-01-08">
            <text:p>08/01/2024</text:p>
          </table:table-cell>
          <table:table-cell table:style-name="ce2" office:value-type="float" office:value="101110">
            <text:p>1011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53">
            <text:p>85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5" office:value-type="date" office:date-value="2024-01-08">
            <text:p>08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260">
            <text:p>1.260,00</text:p>
          </table:table-cell>
          <table:table-cell table:style-name="ce2" office:value-type="string">
            <text:p>HALLEY SARDEGNA SRL</text:p>
          </table:table-cell>
          <table:table-cell table:style-name="ce2" office:value-type="string">
            <text:p>'Z1134544EF'</text:p>
          </table:table-cell>
          <table:table-cell table:style-name="ce2" office:value-type="string">
            <text:p>SALDO Fatt.n. 0001749 del 29/12/2023</text:p>
          </table:table-cell>
          <table:table-cell table:style-name="ce5" office:value-type="date" office:date-value="2024-01-08">
            <text:p>08/01/2024</text:p>
          </table:table-cell>
          <table:table-cell table:style-name="ce2" office:value-type="float" office:value="101431">
            <text:p>1014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2">
            <text:p>70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24-01-08">
            <text:p>08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197.38">
            <text:p>2.197,38</text:p>
          </table:table-cell>
          <table:table-cell table:style-name="ce2" office:value-type="string">
            <text:p>HALLEY SARDEGNA SRL</text:p>
          </table:table-cell>
          <table:table-cell table:style-name="ce2" office:value-type="string">
            <text:p>'Z41392C0FD'</text:p>
          </table:table-cell>
          <table:table-cell table:style-name="ce2" office:value-type="string">
            <text:p>SALDO Fatt.n. 0001683 del 29/12/2023</text:p>
          </table:table-cell>
          <table:table-cell table:style-name="ce5" office:value-type="date" office:date-value="2024-01-08">
            <text:p>08/01/2024</text:p>
          </table:table-cell>
          <table:table-cell table:style-name="ce2" office:value-type="float" office:value="101231">
            <text:p>10123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01">
            <text:p>5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ervizi per i sistemi e relativa manutenzione</text:p>
          </table:table-cell>
          <table:table-cell table:style-name="ce5" office:value-type="date" office:date-value="2024-01-08">
            <text:p>08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Triticum s.r.l.</text:p>
          </table:table-cell>
          <table:table-cell table:style-name="ce2" office:value-type="string">
            <text:p>'ZA83D0A3B6'</text:p>
          </table:table-cell>
          <table:table-cell table:style-name="ce2" office:value-type="string">
            <text:p>ACCONTO Fatt.n. FPA 1/24 del 02/01/2024</text:p>
          </table:table-cell>
          <table:table-cell table:style-name="ce5" office:value-type="date" office:date-value="2024-01-08">
            <text:p>08/01/2024</text:p>
          </table:table-cell>
          <table:table-cell table:style-name="ce2" office:value-type="float" office:value="101231">
            <text:p>1012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3">
            <text:p>3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24-01-08">
            <text:p>08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00">
            <text:p>400</text:p>
          </table:table-cell>
          <table:table-cell table:style-name="ce2" office:value-type="string">
            <text:p>Triticum s.r.l.</text:p>
          </table:table-cell>
          <table:table-cell table:style-name="ce2" office:value-type="string">
            <text:p>'ZA83D0A3B6'</text:p>
          </table:table-cell>
          <table:table-cell table:style-name="ce2" office:value-type="string">
            <text:p>SALDO Fatt.n. FPA 1/24 del 02/01/2024</text:p>
          </table:table-cell>
          <table:table-cell table:style-name="ce5" office:value-type="date" office:date-value="2024-01-08">
            <text:p>08/01/2024</text:p>
          </table:table-cell>
          <table:table-cell table:style-name="ce2" office:value-type="float" office:value="101231">
            <text:p>10123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62">
            <text:p>3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relazioni pubbliche, convegni e mostre, pubblicita` n.a.c</text:p>
          </table:table-cell>
          <table:table-cell table:style-name="ce5" office:value-type="date" office:date-value="2024-01-08">
            <text:p>08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595.43">
            <text:p>2.595,43</text:p>
          </table:table-cell>
          <table:table-cell table:style-name="ce2" office:value-type="string">
            <text:p>CONSORZIO NETWORK ETICO ITALIA</text:p>
          </table:table-cell>
          <table:table-cell table:style-name="ce2" office:value-type="string">
            <text:p>'99265006EF'</text:p>
          </table:table-cell>
          <table:table-cell table:style-name="ce2" office:value-type="string">
            <text:p>SALDO Fatt.n. 2/2819 del 19/12/2023</text:p>
          </table:table-cell>
          <table:table-cell table:style-name="ce5" office:value-type="date" office:date-value="2024-01-10">
            <text:p>10/01/2024</text:p>
          </table:table-cell>
          <table:table-cell table:style-name="ce2" office:value-type="float" office:value="110430">
            <text:p>1104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3">
            <text:p>2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contratti di servizio pubblico</text:p>
          </table:table-cell>
          <table:table-cell table:style-name="ce5" office:value-type="date" office:date-value="2024-01-10">
            <text:p>10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281.59">
            <text:p>3.281,59</text:p>
          </table:table-cell>
          <table:table-cell table:style-name="ce2" office:value-type="string">
            <text:p>CONSORZIO NETWORK ETICO ITALIA</text:p>
          </table:table-cell>
          <table:table-cell table:style-name="ce2" office:value-type="string">
            <text:p>'99265006EF'</text:p>
          </table:table-cell>
          <table:table-cell table:style-name="ce2" office:value-type="string">
            <text:p>SALDO Fatt.n. 2/2820 del 19/12/2023</text:p>
          </table:table-cell>
          <table:table-cell table:style-name="ce5" office:value-type="date" office:date-value="2024-01-10">
            <text:p>10/01/2024</text:p>
          </table:table-cell>
          <table:table-cell table:style-name="ce2" office:value-type="float" office:value="110430">
            <text:p>1104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3">
            <text:p>2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contratti di servizio pubblico</text:p>
          </table:table-cell>
          <table:table-cell table:style-name="ce5" office:value-type="date" office:date-value="2024-01-10">
            <text:p>10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490.41">
            <text:p>3.490,41</text:p>
          </table:table-cell>
          <table:table-cell table:style-name="ce2" office:value-type="string">
            <text:p>CONSORZIO NETWORK ETICO ITALIA</text:p>
          </table:table-cell>
          <table:table-cell table:style-name="ce2" office:value-type="string">
            <text:p>'99265006EF'</text:p>
          </table:table-cell>
          <table:table-cell table:style-name="ce2" office:value-type="string">
            <text:p>SALDO Fatt.n. 2/2821 del 19/12/2023</text:p>
          </table:table-cell>
          <table:table-cell table:style-name="ce5" office:value-type="date" office:date-value="2024-01-10">
            <text:p>10/01/2024</text:p>
          </table:table-cell>
          <table:table-cell table:style-name="ce2" office:value-type="float" office:value="110430">
            <text:p>1104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3">
            <text:p>2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contratti di servizio pubblico</text:p>
          </table:table-cell>
          <table:table-cell table:style-name="ce5" office:value-type="date" office:date-value="2024-01-10">
            <text:p>10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38">
            <text:p>238</text:p>
          </table:table-cell>
          <table:table-cell table:style-name="ce2" office:value-type="string">
            <text:p>ECONOMO COMUNALE </text:p>
          </table:table-cell>
          <table:table-cell table:style-name="ce2"/>
          <table:table-cell table:style-name="ce2" office:value-type="string">
            <text:p>SERVIZIO DI ASILO NIDO COMUNALE A.E. 2023/2024 - ANTICIPAZIONE ALLECONOMO COMUNALE PER ACQUISTO MARCHE DA BOLLO DA APPLICARE SULLE RICEVUTE DI PAGAMENTO RETTA</text:p>
          </table:table-cell>
          <table:table-cell table:style-name="ce5" office:value-type="date" office:date-value="2024-01-11">
            <text:p>11/01/2024</text:p>
          </table:table-cell>
          <table:table-cell table:style-name="ce2" office:value-type="float" office:value="101231">
            <text:p>1012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24-01-11">
            <text:p>11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400">
            <text:p>2.40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ssegno natalita 2023 L.R. Nr. 3 del 09.03.2022 art. 13 comma 2 lett. a), L.R. 21.02.2023 Nr. 1 e D.G.R. n. 19/80 del 01.06.2023 - 3 liquidazione - periodo Settembre-Dicembre 2023</text:p>
          </table:table-cell>
          <table:table-cell table:style-name="ce5" office:value-type="date" office:date-value="2024-01-11">
            <text:p>11/01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1">
            <text:p>11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400">
            <text:p>2.40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ssegno natalita 2023 L.R. Nr. 3 del 09.03.2022 art. 13 comma 2 lett. a), L.R. 21.02.2023 Nr. 1 e D.G.R. n. 19/80 del 01.06.2023 - 3 liquidazione - periodo Settembre-Dicembre 2023</text:p>
          </table:table-cell>
          <table:table-cell table:style-name="ce5" office:value-type="date" office:date-value="2024-01-11">
            <text:p>11/01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1">
            <text:p>11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400">
            <text:p>2.40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ssegno natalita 2023 L.R. Nr. 3 del 09.03.2022 art. 13 comma 2 lett. a), L.R. 21.02.2023 Nr. 1 e D.G.R. n. 19/80 del 01.06.2023 - 3 liquidazione - periodo Settembre-Dicembre 2023</text:p>
          </table:table-cell>
          <table:table-cell table:style-name="ce5" office:value-type="date" office:date-value="2024-01-11">
            <text:p>11/01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1">
            <text:p>11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400">
            <text:p>2.40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ssegno natalita 2023 L.R. Nr. 3 del 09.03.2022 art. 13 comma 2 lett. a), L.R. 21.02.2023 Nr. 1 e D.G.R. n. 19/80 del 01.06.2023 - 3 liquidazione - periodo Settembre-Dicembre 2023</text:p>
          </table:table-cell>
          <table:table-cell table:style-name="ce5" office:value-type="date" office:date-value="2024-01-11">
            <text:p>11/01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1">
            <text:p>11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400">
            <text:p>2.40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ssegno natalita 2023 L.R. Nr. 3 del 09.03.2022 art. 13 comma 2 lett. a), L.R. 21.02.2023 Nr. 1 e D.G.R. n. 19/80 del 01.06.2023 - 3 liquidazione - periodo Settembre-Dicembre 2023</text:p>
          </table:table-cell>
          <table:table-cell table:style-name="ce5" office:value-type="date" office:date-value="2024-01-11">
            <text:p>11/01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1">
            <text:p>11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400">
            <text:p>2.40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ssegno natalita 2023 L.R. Nr. 3 del 09.03.2022 art. 13 comma 2 lett. a), L.R. 21.02.2023 Nr. 1 e D.G.R. n. 19/80 del 01.06.2023 - 3 liquidazione - periodo Settembre-Dicembre 2023</text:p>
          </table:table-cell>
          <table:table-cell table:style-name="ce5" office:value-type="date" office:date-value="2024-01-11">
            <text:p>11/01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1">
            <text:p>11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400">
            <text:p>2.40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ssegno natalita 2023 L.R. Nr. 3 del 09.03.2022 art. 13 comma 2 lett. a), L.R. 21.02.2023 Nr. 1 e D.G.R. n. 19/80 del 01.06.2023 - 3 liquidazione - periodo Settembre-Dicembre 2023</text:p>
          </table:table-cell>
          <table:table-cell table:style-name="ce5" office:value-type="date" office:date-value="2024-01-11">
            <text:p>11/01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1">
            <text:p>11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400">
            <text:p>2.40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ssegno natalita 2023 L.R. Nr. 3 del 09.03.2022 art. 13 comma 2 lett. a), L.R. 21.02.2023 Nr. 1 e D.G.R. n. 19/80 del 01.06.2023 - 3 liquidazione - periodo Settembre-Dicembre 2023</text:p>
          </table:table-cell>
          <table:table-cell table:style-name="ce5" office:value-type="date" office:date-value="2024-01-11">
            <text:p>11/01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1">
            <text:p>11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400">
            <text:p>2.40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ssegno natalita 2023 L.R. Nr. 3 del 09.03.2022 art. 13 comma 2 lett. a), L.R. 21.02.2023 Nr. 1 e D.G.R. n. 19/80 del 01.06.2023 - 3 liquidazione - periodo Settembre-Dicembre 2023</text:p>
          </table:table-cell>
          <table:table-cell table:style-name="ce5" office:value-type="date" office:date-value="2024-01-11">
            <text:p>11/01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1">
            <text:p>11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400">
            <text:p>2.40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ssegno natalita 2023 L.R. Nr. 3 del 09.03.2022 art. 13 comma 2 lett. a), L.R. 21.02.2023 Nr. 1 e D.G.R. n. 19/80 del 01.06.2023 - 3 liquidazione - periodo Settembre-Dicembre 2023</text:p>
          </table:table-cell>
          <table:table-cell table:style-name="ce5" office:value-type="date" office:date-value="2024-01-11">
            <text:p>11/01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1">
            <text:p>11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400">
            <text:p>2.40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ssegno natalita 2023 L.R. Nr. 3 del 09.03.2022 art. 13 comma 2 lett. a), L.R. 21.02.2023 Nr. 1 e D.G.R. n. 19/80 del 01.06.2023 - 3 liquidazione - periodo Settembre-Dicembre 2023</text:p>
          </table:table-cell>
          <table:table-cell table:style-name="ce5" office:value-type="date" office:date-value="2024-01-11">
            <text:p>11/01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1">
            <text:p>11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400">
            <text:p>2.40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ssegno natalita 2023 L.R. Nr. 3 del 09.03.2022 art. 13 comma 2 lett. a), L.R. 21.02.2023 Nr. 1 e D.G.R. n. 19/80 del 01.06.2023 - 3 liquidazione - periodo Settembre-Dicembre 2023</text:p>
          </table:table-cell>
          <table:table-cell table:style-name="ce5" office:value-type="date" office:date-value="2024-01-11">
            <text:p>11/01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1">
            <text:p>11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400">
            <text:p>2.40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ssegno natalita 2023 L.R. Nr. 3 del 09.03.2022 art. 13 comma 2 lett. a), L.R. 21.02.2023 Nr. 1 e D.G.R. n. 19/80 del 01.06.2023 - 3 liquidazione - periodo Settembre-Dicembre 2023</text:p>
          </table:table-cell>
          <table:table-cell table:style-name="ce5" office:value-type="date" office:date-value="2024-01-11">
            <text:p>11/01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1">
            <text:p>11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400">
            <text:p>2.40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ssegno natalita 2023 L.R. Nr. 3 del 09.03.2022 art. 13 comma 2 lett. a), L.R. 21.02.2023 Nr. 1 e D.G.R. n. 19/80 del 01.06.2023 - 3 liquidazione - periodo Settembre-Dicembre 2023</text:p>
          </table:table-cell>
          <table:table-cell table:style-name="ce5" office:value-type="date" office:date-value="2024-01-11">
            <text:p>11/01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1">
            <text:p>11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400">
            <text:p>2.40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ssegno natalita 2023 L.R. Nr. 3 del 09.03.2022 art. 13 comma 2 lett. a), L.R. 21.02.2023 Nr. 1 e D.G.R. n. 19/80 del 01.06.2023 - 3 liquidazione - periodo Settembre-Dicembre 2023</text:p>
          </table:table-cell>
          <table:table-cell table:style-name="ce5" office:value-type="date" office:date-value="2024-01-11">
            <text:p>11/01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1">
            <text:p>11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600">
            <text:p>1.60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ssegno natalita 2023 L.R. Nr. 3 del 09.03.2022 art. 13 comma 2 lett. a), L.R. 21.02.2023 Nr. 1 e D.G.R. n. 19/80 del 01.06.2023 - 3 liquidazione - periodo Settembre-Dicembre 2023</text:p>
          </table:table-cell>
          <table:table-cell table:style-name="ce5" office:value-type="date" office:date-value="2024-01-11">
            <text:p>11/01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1">
            <text:p>11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400">
            <text:p>2.40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ssegno natalita 2023 L.R. Nr. 3 del 09.03.2022 art. 13 comma 2 lett. a), L.R. 21.02.2023 Nr. 1 e D.G.R. n. 19/80 del 01.06.2023 - 3 liquidazione - periodo Settembre-Dicembre 2023</text:p>
          </table:table-cell>
          <table:table-cell table:style-name="ce5" office:value-type="date" office:date-value="2024-01-11">
            <text:p>11/01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1">
            <text:p>11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400">
            <text:p>2.40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ssegno natalita 2023 L.R. Nr. 3 del 09.03.2022 art. 13 comma 2 lett. a), L.R. 21.02.2023 Nr. 1 e D.G.R. n. 19/80 del 01.06.2023 - 3 liquidazione - periodo Settembre-Dicembre 2023</text:p>
          </table:table-cell>
          <table:table-cell table:style-name="ce5" office:value-type="date" office:date-value="2024-01-11">
            <text:p>11/01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1">
            <text:p>11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400">
            <text:p>2.40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ssegno natalita 2023 L.R. Nr. 3 del 09.03.2022 art. 13 comma 2 lett. a), L.R. 21.02.2023 Nr. 1 e D.G.R. n. 19/80 del 01.06.2023 - 3 liquidazione - periodo Settembre-Dicembre 2023</text:p>
          </table:table-cell>
          <table:table-cell table:style-name="ce5" office:value-type="date" office:date-value="2024-01-11">
            <text:p>11/01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1">
            <text:p>11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400">
            <text:p>2.40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ssegno natalita 2023 L.R. Nr. 3 del 09.03.2022 art. 13 comma 2 lett. a), L.R. 21.02.2023 Nr. 1 e D.G.R. n. 19/80 del 01.06.2023 - 3 liquidazione - periodo Settembre-Dicembre 2023</text:p>
          </table:table-cell>
          <table:table-cell table:style-name="ce5" office:value-type="date" office:date-value="2024-01-11">
            <text:p>11/01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1">
            <text:p>11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400">
            <text:p>2.40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ssegno natalita 2023 L.R. Nr. 3 del 09.03.2022 art. 13 comma 2 lett. a), L.R. 21.02.2023 Nr. 1 e D.G.R. n. 19/80 del 01.06.2023 - 3 liquidazione - periodo Settembre-Dicembre 2023</text:p>
          </table:table-cell>
          <table:table-cell table:style-name="ce5" office:value-type="date" office:date-value="2024-01-11">
            <text:p>11/01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1">
            <text:p>11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400">
            <text:p>2.40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ssegno natalita 2023 L.R. Nr. 3 del 09.03.2022 art. 13 comma 2 lett. a), L.R. 21.02.2023 Nr. 1 e D.G.R. n. 19/80 del 01.06.2023 - 3 liquidazione - periodo Settembre-Dicembre 2023</text:p>
          </table:table-cell>
          <table:table-cell table:style-name="ce5" office:value-type="date" office:date-value="2024-01-11">
            <text:p>11/01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1">
            <text:p>11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980">
            <text:p>1.98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ssegno natalita 2023 L.R. Nr. 3 del 09.03.2022 art. 13 comma 2 lett. a), L.R. 21.02.2023 Nr. 1 e D.G.R. n. 19/80 del 01.06.2023 - 3 liquidazione - periodo Settembre-Dicembre 2023</text:p>
          </table:table-cell>
          <table:table-cell table:style-name="ce5" office:value-type="date" office:date-value="2024-01-11">
            <text:p>11/01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1">
            <text:p>11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760">
            <text:p>1.76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ssegno natalita 2023 L.R. Nr. 3 del 09.03.2022 art. 13 comma 2 lett. a), L.R. 21.02.2023 Nr. 1 e D.G.R. n. 19/80 del 01.06.2023 - 3 liquidazione - periodo Settembre-Dicembre 2023</text:p>
          </table:table-cell>
          <table:table-cell table:style-name="ce5" office:value-type="date" office:date-value="2024-01-11">
            <text:p>11/01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1">
            <text:p>11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960">
            <text:p>1.96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ssegno natalita 2023 L.R. Nr. 3 del 09.03.2022 art. 13 comma 2 lett. a), L.R. 21.02.2023 Nr. 1 e D.G.R. n. 19/80 del 01.06.2023 - 3 liquidazione - periodo Settembre-Dicembre 2023</text:p>
          </table:table-cell>
          <table:table-cell table:style-name="ce5" office:value-type="date" office:date-value="2024-01-11">
            <text:p>11/01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1">
            <text:p>11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280">
            <text:p>1.28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ssegno natalita 2023 L.R. Nr. 3 del 09.03.2022 art. 13 comma 2 lett. a), L.R. 21.02.2023 Nr. 1 e D.G.R. n. 19/80 del 01.06.2023 - 3 liquidazione - periodo Settembre-Dicembre 2023</text:p>
          </table:table-cell>
          <table:table-cell table:style-name="ce5" office:value-type="date" office:date-value="2024-01-11">
            <text:p>11/01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1">
            <text:p>11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006.32">
            <text:p>3.006,32</text:p>
          </table:table-cell>
          <table:table-cell table:style-name="ce2" office:value-type="string">
            <text:p>AS.GE.SA.</text:p>
          </table:table-cell>
          <table:table-cell table:style-name="ce2" office:value-type="string">
            <text:p>'9364080B43'</text:p>
          </table:table-cell>
          <table:table-cell table:style-name="ce2" office:value-type="string">
            <text:p>SALDO Fatt.n. 8PA del 05/01/2024</text:p>
          </table:table-cell>
          <table:table-cell table:style-name="ce5" office:value-type="date" office:date-value="2024-01-15">
            <text:p>15/01/2024</text:p>
          </table:table-cell>
          <table:table-cell table:style-name="ce2" office:value-type="float" office:value="110430">
            <text:p>11043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35">
            <text:p>5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24-01-15">
            <text:p>15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587.33">
            <text:p>2.587,3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ITORNARE A CASA PLUS - CONTRIBUTI MESE DI DICEMBRE 2023 IN FAVORE DEI BENEFICIARI RESIDENTI NEL COMUNE DI ISILI</text:p>
          </table:table-cell>
          <table:table-cell table:style-name="ce5" office:value-type="date" office:date-value="2024-01-15">
            <text:p>15/01/2024</text:p>
          </table:table-cell>
          <table:table-cell table:style-name="ce2" office:value-type="float" office:value="110450">
            <text:p>11045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89">
            <text:p>28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5">
            <text:p>15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00">
            <text:p>6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ITORNARE A CASA PLUS - CONTRIBUTI MESE DI DICEMBRE 2023 IN FAVORE DEI BENEFICIARI RESIDENTI NEL COMUNE DI ISILI</text:p>
          </table:table-cell>
          <table:table-cell table:style-name="ce5" office:value-type="date" office:date-value="2024-01-15">
            <text:p>15/01/2024</text:p>
          </table:table-cell>
          <table:table-cell table:style-name="ce2" office:value-type="float" office:value="110450">
            <text:p>11045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89">
            <text:p>28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5">
            <text:p>15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642.07">
            <text:p>3.642,0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ITORNARE A CASA PLUS - CONTRIBUTI MESE DI DICEMBRE 2023 IN FAVORE DEI BENEFICIARI RESIDENTI NEL COMUNE DI ISILI</text:p>
          </table:table-cell>
          <table:table-cell table:style-name="ce5" office:value-type="date" office:date-value="2024-01-15">
            <text:p>15/01/2024</text:p>
          </table:table-cell>
          <table:table-cell table:style-name="ce2" office:value-type="float" office:value="110450">
            <text:p>11045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89">
            <text:p>28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5">
            <text:p>15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52.05">
            <text:p>652,0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ITORNARE A CASA PLUS - CONTRIBUTI MESE DI DICEMBRE 2023 IN FAVORE DEI BENEFICIARI RESIDENTI NEL COMUNE DI ISILI</text:p>
          </table:table-cell>
          <table:table-cell table:style-name="ce5" office:value-type="date" office:date-value="2024-01-15">
            <text:p>15/01/2024</text:p>
          </table:table-cell>
          <table:table-cell table:style-name="ce2" office:value-type="float" office:value="110450">
            <text:p>11045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89">
            <text:p>28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5">
            <text:p>15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84">
            <text:p>1.584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ITORNARE A CASA PLUS - CONTRIBUTI MESE DI DICEMBRE 2023 IN FAVORE DEI BENEFICIARI RESIDENTI NEL COMUNE DI ISILI</text:p>
          </table:table-cell>
          <table:table-cell table:style-name="ce5" office:value-type="date" office:date-value="2024-01-15">
            <text:p>15/01/2024</text:p>
          </table:table-cell>
          <table:table-cell table:style-name="ce2" office:value-type="float" office:value="110454">
            <text:p>11045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64">
            <text:p>11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15">
            <text:p>15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03.33">
            <text:p>2.003,3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ITORNARE A CASA PLUS - CONTRIBUTI MESE DI DICEMBRE 2023 IN FAVORE DEI BENEFICIARI RESIDENTI NEL COMUNE DI ISILI</text:p>
          </table:table-cell>
          <table:table-cell table:style-name="ce5" office:value-type="date" office:date-value="2024-01-15">
            <text:p>15/01/2024</text:p>
          </table:table-cell>
          <table:table-cell table:style-name="ce2" office:value-type="float" office:value="110454">
            <text:p>11045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65">
            <text:p>11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15">
            <text:p>15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95.08">
            <text:p>195,08</text:p>
          </table:table-cell>
          <table:table-cell table:style-name="ce2" office:value-type="string">
            <text:p>Olivetti S.p.A.</text:p>
          </table:table-cell>
          <table:table-cell table:style-name="ce2" office:value-type="string">
            <text:p>'ZC32A5904D'</text:p>
          </table:table-cell>
          <table:table-cell table:style-name="ce2" office:value-type="string">
            <text:p>SALDO Fatt.n. A20020231000038118 del 31/12/2023 2500427505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01231">
            <text:p>1012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7371.46">
            <text:p>7.371,46</text:p>
          </table:table-cell>
          <table:table-cell table:style-name="ce4" office:value-type="float" office:value="14742.94">
            <text:p>14.742,94</text:p>
          </table:table-cell>
          <table:table-cell table:style-name="ce2" office:value-type="string">
            <text:p>SOCIETA' COOPERATIVA SA FRONTISSA</text:p>
          </table:table-cell>
          <table:table-cell table:style-name="ce2" office:value-type="string">
            <text:p>'9830538098'</text:p>
          </table:table-cell>
          <table:table-cell table:style-name="ce2" office:value-type="string">
            <text:p>SALDO Fatt.n. FATTPA 224 del 03/01/2024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05135">
            <text:p>10513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84">
            <text:p>28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contratti di servizio pubblico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7371.48">
            <text:p>7.371,48</text:p>
          </table:table-cell>
          <table:table-cell table:style-name="ce4" office:value-type="float" office:value="14742.94">
            <text:p>14.742,94</text:p>
          </table:table-cell>
          <table:table-cell table:style-name="ce2" office:value-type="string">
            <text:p>SOCIETA' COOPERATIVA SA FRONTISSA</text:p>
          </table:table-cell>
          <table:table-cell table:style-name="ce2" office:value-type="string">
            <text:p>'9830538098'</text:p>
          </table:table-cell>
          <table:table-cell table:style-name="ce2" office:value-type="string">
            <text:p>SALDO Fatt.n. FATTPA 124 del 03/01/2024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05135">
            <text:p>10513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84">
            <text:p>28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contratti di servizio pubblico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00">
            <text:p>2.000,00</text:p>
          </table:table-cell>
          <table:table-cell table:style-name="ce2" office:value-type="string">
            <text:p>CO.ME.S. ARL</text:p>
          </table:table-cell>
          <table:table-cell table:style-name="ce2" office:value-type="string">
            <text:p>'Z5D3CA3BC3'</text:p>
          </table:table-cell>
          <table:table-cell table:style-name="ce2" office:value-type="string">
            <text:p>ACCONTO Fatt.n. 19M del 29/12/2023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05124">
            <text:p>10512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6">
            <text:p>3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300">
            <text:p>2.300,00</text:p>
          </table:table-cell>
          <table:table-cell table:style-name="ce2" office:value-type="string">
            <text:p>CO.ME.S. ARL</text:p>
          </table:table-cell>
          <table:table-cell table:style-name="ce2" office:value-type="string">
            <text:p>'Z5D3CA3BC3'</text:p>
          </table:table-cell>
          <table:table-cell table:style-name="ce2" office:value-type="string">
            <text:p>SALDO Fatt.n. 19M del 29/12/2023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05134">
            <text:p>10513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7">
            <text:p>32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contratti di servizio pubblico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440">
            <text:p>1.440,00</text:p>
          </table:table-cell>
          <table:table-cell table:style-name="ce2" office:value-type="string">
            <text:p>Social media manager Michela Schirru</text:p>
          </table:table-cell>
          <table:table-cell table:style-name="ce2" office:value-type="string">
            <text:p>'ZB23971CD3'</text:p>
          </table:table-cell>
          <table:table-cell table:style-name="ce2" office:value-type="string">
            <text:p>SALDO Fatt.n. FPA 1/24 del 02/01/2024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05231">
            <text:p>1052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relazioni pubbliche, convegni e mostre, pubblicita` n.a.c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8773.93">
            <text:p>18.773,93</text:p>
          </table:table-cell>
          <table:table-cell table:style-name="ce2" office:value-type="string">
            <text:p>Agora Sardegna Societa Cooperativa</text:p>
          </table:table-cell>
          <table:table-cell table:style-name="ce2" office:value-type="string">
            <text:p>'976806918B'</text:p>
          </table:table-cell>
          <table:table-cell table:style-name="ce2" office:value-type="string">
            <text:p>SALDO Fatt.n. FATTPA 17323 del 20/12/2023 RTI Comes/Agora Sardegna. Sistema Bibliotecario Sarcidano-Barbagia di Seulo. Prestazione riferita al mese di NOVEMBRE 2023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05134">
            <text:p>10513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6">
            <text:p>19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contratti di servizio pubblico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33.15">
            <text:p>733,15</text:p>
          </table:table-cell>
          <table:table-cell table:style-name="ce2" office:value-type="string">
            <text:p>ASMEL</text:p>
          </table:table-cell>
          <table:table-cell table:style-name="ce2" office:value-type="string">
            <text:p>'ZA23D77A31'</text:p>
          </table:table-cell>
          <table:table-cell table:style-name="ce2" office:value-type="string">
            <text:p>SALDO Fatt.n. 42/AI del 11/12/2023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05121">
            <text:p>10512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6">
            <text:p>4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8160.9">
            <text:p>28.160,90</text:p>
          </table:table-cell>
          <table:table-cell table:style-name="ce2" office:value-type="string">
            <text:p>CO.ME.S. ARL</text:p>
          </table:table-cell>
          <table:table-cell table:style-name="ce2" office:value-type="string">
            <text:p>'976806918B'</text:p>
          </table:table-cell>
          <table:table-cell table:style-name="ce2" office:value-type="string">
            <text:p>SALDO Fatt.n. 243 del 19/12/2023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05134">
            <text:p>10513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5">
            <text:p>19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contratti di servizio pubblico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821.38">
            <text:p>2.821,38</text:p>
          </table:table-cell>
          <table:table-cell table:style-name="ce2" office:value-type="string">
            <text:p>L'Isola dei Libri srl</text:p>
          </table:table-cell>
          <table:table-cell table:style-name="ce2" office:value-type="string">
            <text:p>'Z3A3D8CDD6'</text:p>
          </table:table-cell>
          <table:table-cell table:style-name="ce2" office:value-type="string">
            <text:p>SALDO Fatt.n. PA061 del 18/12/2023 FORN. LIBRI MIN CUL DL8 14 -12- 2022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05120">
            <text:p>1051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5">
            <text:p>4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iornali, riviste e pubblicazio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Pubblicazioni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906.28">
            <text:p>906,28</text:p>
          </table:table-cell>
          <table:table-cell table:style-name="ce2" office:value-type="string">
            <text:p>TESTONI S.P.A.</text:p>
          </table:table-cell>
          <table:table-cell table:style-name="ce2" office:value-type="string">
            <text:p>'9559230E22'</text:p>
          </table:table-cell>
          <table:table-cell table:style-name="ce2" office:value-type="string">
            <text:p>ACCONTO Fatt.n. 702686 del 07/12/2023 Consegna a: COMUNE DI ISILI PIAZZA S. GIUSEPPE 6 ISILI 08033 SU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01221">
            <text:p>1012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80">
            <text:p>4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00">
            <text:p>1.500,00</text:p>
          </table:table-cell>
          <table:table-cell table:style-name="ce2" office:value-type="string">
            <text:p>TESTONI S.P.A.</text:p>
          </table:table-cell>
          <table:table-cell table:style-name="ce2" office:value-type="string">
            <text:p>'9559230E22'</text:p>
          </table:table-cell>
          <table:table-cell table:style-name="ce2" office:value-type="string">
            <text:p>ACCONTO Fatt.n. 702686 del 07/12/2023 Consegna a: COMUNE DI ISILI PIAZZA S. GIUSEPPE 6 ISILI 08033 SU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02121">
            <text:p>1021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897.81">
            <text:p>3.897,81</text:p>
          </table:table-cell>
          <table:table-cell table:style-name="ce2" office:value-type="string">
            <text:p>TESTONI S.P.A.</text:p>
          </table:table-cell>
          <table:table-cell table:style-name="ce2" office:value-type="string">
            <text:p>'9559230E22'</text:p>
          </table:table-cell>
          <table:table-cell table:style-name="ce2" office:value-type="string">
            <text:p>ACCONTO Fatt.n. 702689 del 07/12/2023 Consegna a: SCUOLA ELEMENTARE VIA EUROPA ISILI 09054 SU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04221">
            <text:p>1042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81">
            <text:p>48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372.02">
            <text:p>3.372,02</text:p>
          </table:table-cell>
          <table:table-cell table:style-name="ce2" office:value-type="string">
            <text:p>TESTONI S.P.A.</text:p>
          </table:table-cell>
          <table:table-cell table:style-name="ce2" office:value-type="string">
            <text:p>'9559230E22'</text:p>
          </table:table-cell>
          <table:table-cell table:style-name="ce2" office:value-type="string">
            <text:p>ACCONTO Fatt.n. 702688 del 07/12/2023 Consegna a: SCUOLA MEDIA VIA GRAZIA DELEDDA ISILI 09054 SU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04321">
            <text:p>1043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82">
            <text:p>48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9.8">
            <text:p>129,8</text:p>
          </table:table-cell>
          <table:table-cell table:style-name="ce4" office:value-type="float" office:value="4104.42">
            <text:p>4.104,42</text:p>
          </table:table-cell>
          <table:table-cell table:style-name="ce2" office:value-type="string">
            <text:p>TESTONI S.P.A.</text:p>
          </table:table-cell>
          <table:table-cell table:style-name="ce2" office:value-type="string">
            <text:p>'9559230E22'</text:p>
          </table:table-cell>
          <table:table-cell table:style-name="ce2" office:value-type="string">
            <text:p>SALDO Fatt.n. 702689 del 07/12/2023 Consegna a: SCUOLA ELEMENTARE VIA EUROPA ISILI 09054 SU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05121">
            <text:p>1051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8.8">
            <text:p>278,8</text:p>
          </table:table-cell>
          <table:table-cell table:style-name="ce4" office:value-type="float" office:value="4104.42">
            <text:p>4.104,42</text:p>
          </table:table-cell>
          <table:table-cell table:style-name="ce2" office:value-type="string">
            <text:p>TESTONI S.P.A.</text:p>
          </table:table-cell>
          <table:table-cell table:style-name="ce2" office:value-type="string">
            <text:p>'9559230E22'</text:p>
          </table:table-cell>
          <table:table-cell table:style-name="ce2" office:value-type="string">
            <text:p>SALDO Fatt.n. 702686 del 07/12/2023 Consegna a: COMUNE DI ISILI PIAZZA S. GIUSEPPE 6 ISILI 08033 SU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05121">
            <text:p>1051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3.81">
            <text:p>353,81</text:p>
          </table:table-cell>
          <table:table-cell table:style-name="ce4" office:value-type="float" office:value="4104.42">
            <text:p>4.104,42</text:p>
          </table:table-cell>
          <table:table-cell table:style-name="ce2" office:value-type="string">
            <text:p>TESTONI S.P.A.</text:p>
          </table:table-cell>
          <table:table-cell table:style-name="ce2" office:value-type="string">
            <text:p>'9559230E22'</text:p>
          </table:table-cell>
          <table:table-cell table:style-name="ce2" office:value-type="string">
            <text:p>ACCONTO Fatt.n. 702692 del 07/12/2023 Consegna a: PIAZZA COSTITUZIONE MONTEGRANATICO PIAZZA COSTITUZIONE MONTEGRANATICO ISILI 09054 SU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05121">
            <text:p>1051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5.59">
            <text:p>655,59</text:p>
          </table:table-cell>
          <table:table-cell table:style-name="ce4" office:value-type="float" office:value="4104.42">
            <text:p>4.104,42</text:p>
          </table:table-cell>
          <table:table-cell table:style-name="ce2" office:value-type="string">
            <text:p>TESTONI S.P.A.</text:p>
          </table:table-cell>
          <table:table-cell table:style-name="ce2" office:value-type="string">
            <text:p>'9559230E22'</text:p>
          </table:table-cell>
          <table:table-cell table:style-name="ce2" office:value-type="string">
            <text:p>SALDO Fatt.n. 702688 del 07/12/2023 Consegna a: SCUOLA MEDIA VIA GRAZIA DELEDDA ISILI 09054 SU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05121">
            <text:p>1051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71.94">
            <text:p>671,94</text:p>
          </table:table-cell>
          <table:table-cell table:style-name="ce4" office:value-type="float" office:value="4104.42">
            <text:p>4.104,42</text:p>
          </table:table-cell>
          <table:table-cell table:style-name="ce2" office:value-type="string">
            <text:p>TESTONI S.P.A.</text:p>
          </table:table-cell>
          <table:table-cell table:style-name="ce2" office:value-type="string">
            <text:p>'9559230E22'</text:p>
          </table:table-cell>
          <table:table-cell table:style-name="ce2" office:value-type="string">
            <text:p>SALDO Fatt.n. 702691 del 07/12/2023 Consegna a: PALESTRA SCUOLA MEDIA VIA GRAZIA DELEDDA ISILI 09054 SU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05121">
            <text:p>1051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014.48">
            <text:p>2.014,48</text:p>
          </table:table-cell>
          <table:table-cell table:style-name="ce4" office:value-type="float" office:value="4104.42">
            <text:p>4.104,42</text:p>
          </table:table-cell>
          <table:table-cell table:style-name="ce2" office:value-type="string">
            <text:p>TESTONI S.P.A.</text:p>
          </table:table-cell>
          <table:table-cell table:style-name="ce2" office:value-type="string">
            <text:p>'9559230E22'</text:p>
          </table:table-cell>
          <table:table-cell table:style-name="ce2" office:value-type="string">
            <text:p>SALDO Fatt.n. 702690 del 07/12/2023 Consegna a: BIBLIOTECA P.ZZA SAN GIUSEPPE ISILI 09054 SU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05121">
            <text:p>1051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8.13">
            <text:p>318,13</text:p>
          </table:table-cell>
          <table:table-cell table:style-name="ce2" office:value-type="float" office:value="990.07">
            <text:p>990,07</text:p>
          </table:table-cell>
          <table:table-cell table:style-name="ce2" office:value-type="string">
            <text:p>TESTONI S.P.A.</text:p>
          </table:table-cell>
          <table:table-cell table:style-name="ce2" office:value-type="string">
            <text:p>'9559230E22'</text:p>
          </table:table-cell>
          <table:table-cell table:style-name="ce2" office:value-type="string">
            <text:p>SALDO Fatt.n. 702692 del 07/12/2023 Consegna a: PIAZZA COSTITUZIONE MONTEGRANATICO PIAZZA COSTITUZIONE MONTEGRANATICO ISILI 09054 SU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10429">
            <text:p>1104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83">
            <text:p>48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71.94">
            <text:p>671,94</text:p>
          </table:table-cell>
          <table:table-cell table:style-name="ce2" office:value-type="float" office:value="990.07">
            <text:p>990,07</text:p>
          </table:table-cell>
          <table:table-cell table:style-name="ce2" office:value-type="string">
            <text:p>TESTONI S.P.A.</text:p>
          </table:table-cell>
          <table:table-cell table:style-name="ce2" office:value-type="string">
            <text:p>'9559230E22'</text:p>
          </table:table-cell>
          <table:table-cell table:style-name="ce2" office:value-type="string">
            <text:p>SALDO Fatt.n. 702687 del 07/12/2023 Consegna a: CENTRO SOCIALE CORSO VITTORIO EMANUELE ISILI 09054 SU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10429">
            <text:p>1104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83">
            <text:p>48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9.3">
            <text:p>79,3</text:p>
          </table:table-cell>
          <table:table-cell table:style-name="ce2" office:value-type="string">
            <text:p>SCUOLA GUIDA SICURA SARDEGNA</text:p>
          </table:table-cell>
          <table:table-cell table:style-name="ce2" office:value-type="string">
            <text:p>'ZB93D01C16'</text:p>
          </table:table-cell>
          <table:table-cell table:style-name="ce2" office:value-type="string">
            <text:p>SALDO Fatt.n. 8-2023 del 03/11/2023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01631">
            <text:p>10163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53">
            <text:p>35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cquisto di servizi per formazione obbligatoria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1.13">
            <text:p>21,13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83511860B4'</text:p>
          </table:table-cell>
          <table:table-cell table:style-name="ce2" office:value-type="string">
            <text:p>SALDO Fatt.n. 004374286572 del 08/10/2023 Descrizione Contratto CONSIPEE177VAR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01531">
            <text:p>1015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926">
            <text:p>9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.08">
            <text:p>21,08</text:p>
          </table:table-cell>
          <table:table-cell table:style-name="ce2" office:value-type="float" office:value="364.34">
            <text:p>364,3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83511860B4'</text:p>
          </table:table-cell>
          <table:table-cell table:style-name="ce2" office:value-type="string">
            <text:p>SALDO Fatt.n. 004368916752 del 11/09/2023 Descrizione Contratto CONSIPEE177VAR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09631">
            <text:p>1096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930">
            <text:p>9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.34">
            <text:p>21,34</text:p>
          </table:table-cell>
          <table:table-cell table:style-name="ce2" office:value-type="float" office:value="364.34">
            <text:p>364,3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83511860B4'</text:p>
          </table:table-cell>
          <table:table-cell table:style-name="ce2" office:value-type="string">
            <text:p>SALDO Fatt.n. 004355398047 del 08/08/2023 Descrizione Contratto CONSIPEE177VAR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09631">
            <text:p>1096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930">
            <text:p>9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5.94">
            <text:p>55,94</text:p>
          </table:table-cell>
          <table:table-cell table:style-name="ce2" office:value-type="float" office:value="364.34">
            <text:p>364,3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83511860B4'</text:p>
          </table:table-cell>
          <table:table-cell table:style-name="ce2" office:value-type="string">
            <text:p>SALDO Fatt.n. 004358885503 del 10/08/2023 Descrizione Contratto CONSIPEE18VAR12L7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09631">
            <text:p>1096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930">
            <text:p>9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5.98">
            <text:p>265,98</text:p>
          </table:table-cell>
          <table:table-cell table:style-name="ce2" office:value-type="float" office:value="364.34">
            <text:p>364,3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83511860B4'</text:p>
          </table:table-cell>
          <table:table-cell table:style-name="ce2" office:value-type="string">
            <text:p>SALDO Fatt.n. 004363821206 del 07/09/2023 Descrizione Contratto CONSIPEE18VAR12L7</text:p>
          </table:table-cell>
          <table:table-cell table:style-name="ce5" office:value-type="date" office:date-value="2024-01-16">
            <text:p>16/01/2024</text:p>
          </table:table-cell>
          <table:table-cell table:style-name="ce2" office:value-type="float" office:value="109631">
            <text:p>1096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930">
            <text:p>9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1-16">
            <text:p>1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74">
            <text:p>17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53.69">
            <text:p>553,69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R.27/83 - PROVVIDENZE A FAVORE DI TALASSEMICI, EMOFILICI ED EMOLINFOPATICI MALIGNI - LIQUIDAZIONE MESE DICEMBRE 2023</text:p>
          </table:table-cell>
          <table:table-cell table:style-name="ce5" office:value-type="date" office:date-value="2024-01-17">
            <text:p>17/01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7">
            <text:p>17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75">
            <text:p>17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54.94">
            <text:p>154,9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R.27/83 - PROVVIDENZE A FAVORE DI TALASSEMICI, EMOFILICI ED EMOLINFOPATICI MALIGNI - LIQUIDAZIONE MESE DICEMBRE 2023</text:p>
          </table:table-cell>
          <table:table-cell table:style-name="ce5" office:value-type="date" office:date-value="2024-01-17">
            <text:p>17/01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7">
            <text:p>17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06.58">
            <text:p>206,5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R.27/83 - PROVVIDENZE A FAVORE DI TALASSEMICI, EMOFILICI ED EMOLINFOPATICI MALIGNI - LIQUIDAZIONE MESE DICEMBRE 2023</text:p>
          </table:table-cell>
          <table:table-cell table:style-name="ce5" office:value-type="date" office:date-value="2024-01-17">
            <text:p>17/01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7">
            <text:p>17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54.94">
            <text:p>154,9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R.27/83 - PROVVIDENZE A FAVORE DI TALASSEMICI, EMOFILICI ED EMOLINFOPATICI MALIGNI - LIQUIDAZIONE MESE DICEMBRE 2023</text:p>
          </table:table-cell>
          <table:table-cell table:style-name="ce5" office:value-type="date" office:date-value="2024-01-17">
            <text:p>17/01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7">
            <text:p>17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54.94">
            <text:p>154,9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R.27/83 - PROVVIDENZE A FAVORE DI TALASSEMICI, EMOFILICI ED EMOLINFOPATICI MALIGNI - LIQUIDAZIONE MESE DICEMBRE 2023</text:p>
          </table:table-cell>
          <table:table-cell table:style-name="ce5" office:value-type="date" office:date-value="2024-01-17">
            <text:p>17/01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7">
            <text:p>17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54.94">
            <text:p>154,9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R.27/83 - PROVVIDENZE A FAVORE DI TALASSEMICI, EMOFILICI ED EMOLINFOPATICI MALIGNI - LIQUIDAZIONE MESE DICEMBRE 2023</text:p>
          </table:table-cell>
          <table:table-cell table:style-name="ce5" office:value-type="date" office:date-value="2024-01-17">
            <text:p>17/01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7">
            <text:p>17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8.39">
            <text:p>68,39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DICEMBRE 2023</text:p>
          </table:table-cell>
          <table:table-cell table:style-name="ce5" office:value-type="date" office:date-value="2024-01-18">
            <text:p>18/01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8">
            <text:p>18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89.62">
            <text:p>489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DICEMBRE 2023</text:p>
          </table:table-cell>
          <table:table-cell table:style-name="ce5" office:value-type="date" office:date-value="2024-01-18">
            <text:p>18/01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8">
            <text:p>18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55.56">
            <text:p>155,56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DICEMBRE 2023</text:p>
          </table:table-cell>
          <table:table-cell table:style-name="ce5" office:value-type="date" office:date-value="2024-01-18">
            <text:p>18/01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8">
            <text:p>18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83">
            <text:p>18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52.29">
            <text:p>452,29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DICEMBRE 2023</text:p>
          </table:table-cell>
          <table:table-cell table:style-name="ce5" office:value-type="date" office:date-value="2024-01-18">
            <text:p>18/01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8">
            <text:p>18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84">
            <text:p>18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66.79">
            <text:p>166,79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DICEMBRE 2023</text:p>
          </table:table-cell>
          <table:table-cell table:style-name="ce5" office:value-type="date" office:date-value="2024-01-18">
            <text:p>18/01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8">
            <text:p>18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85">
            <text:p>18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78.7">
            <text:p>178,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DICEMBRE 2023</text:p>
          </table:table-cell>
          <table:table-cell table:style-name="ce5" office:value-type="date" office:date-value="2024-01-18">
            <text:p>18/01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8">
            <text:p>18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86">
            <text:p>18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89.62">
            <text:p>489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DICEMBRE 2023</text:p>
          </table:table-cell>
          <table:table-cell table:style-name="ce5" office:value-type="date" office:date-value="2024-01-18">
            <text:p>18/01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8">
            <text:p>18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89.62">
            <text:p>489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DICEMBRE 2023</text:p>
          </table:table-cell>
          <table:table-cell table:style-name="ce5" office:value-type="date" office:date-value="2024-01-18">
            <text:p>18/01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8">
            <text:p>18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88">
            <text:p>18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8.62">
            <text:p>138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DICEMBRE 2023</text:p>
          </table:table-cell>
          <table:table-cell table:style-name="ce5" office:value-type="date" office:date-value="2024-01-18">
            <text:p>18/01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8">
            <text:p>18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89.62">
            <text:p>489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DICEMBRE 2023</text:p>
          </table:table-cell>
          <table:table-cell table:style-name="ce5" office:value-type="date" office:date-value="2024-01-18">
            <text:p>18/01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8">
            <text:p>18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8.4">
            <text:p>108,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DICEMBRE 2023</text:p>
          </table:table-cell>
          <table:table-cell table:style-name="ce5" office:value-type="date" office:date-value="2024-01-18">
            <text:p>18/01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8">
            <text:p>18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8.62">
            <text:p>138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DICEMBRE 2023</text:p>
          </table:table-cell>
          <table:table-cell table:style-name="ce5" office:value-type="date" office:date-value="2024-01-18">
            <text:p>18/01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8">
            <text:p>18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92">
            <text:p>19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89.62">
            <text:p>489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DICEMBRE 2023</text:p>
          </table:table-cell>
          <table:table-cell table:style-name="ce5" office:value-type="date" office:date-value="2024-01-18">
            <text:p>18/01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8">
            <text:p>18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93">
            <text:p>19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0.39">
            <text:p>130,39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DICEMBRE 2023</text:p>
          </table:table-cell>
          <table:table-cell table:style-name="ce5" office:value-type="date" office:date-value="2024-01-18">
            <text:p>18/01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8">
            <text:p>18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94">
            <text:p>19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89.62">
            <text:p>489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DICEMBRE 2023</text:p>
          </table:table-cell>
          <table:table-cell table:style-name="ce5" office:value-type="date" office:date-value="2024-01-18">
            <text:p>18/01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8">
            <text:p>18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95">
            <text:p>19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89.62">
            <text:p>489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DICEMBRE 2023</text:p>
          </table:table-cell>
          <table:table-cell table:style-name="ce5" office:value-type="date" office:date-value="2024-01-18">
            <text:p>18/01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8">
            <text:p>18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96">
            <text:p>19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55.7">
            <text:p>155,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DICEMBRE 2023</text:p>
          </table:table-cell>
          <table:table-cell table:style-name="ce5" office:value-type="date" office:date-value="2024-01-18">
            <text:p>18/01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8">
            <text:p>18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97">
            <text:p>19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89.62">
            <text:p>489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DICEMBRE 2023</text:p>
          </table:table-cell>
          <table:table-cell table:style-name="ce5" office:value-type="date" office:date-value="2024-01-18">
            <text:p>18/01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18">
            <text:p>18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98">
            <text:p>19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900">
            <text:p>9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O DI SOSTEGNO ECONOMICO URGENTE PER SITUAZIONI DI EMERGENZA SOCIALE - LIQUIDAZIONE M.C.</text:p>
          </table:table-cell>
          <table:table-cell table:style-name="ce5" office:value-type="date" office:date-value="2024-01-18">
            <text:p>18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92">
            <text:p>79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18">
            <text:p>18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199">
            <text:p>19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1.79">
            <text:p>121,79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6">
            <text:p>136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22.48">
            <text:p>822,4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02">
            <text:p>20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940.67">
            <text:p>940,6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17.2">
            <text:p>517,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900">
            <text:p>9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05">
            <text:p>20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6.4">
            <text:p>76,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06">
            <text:p>20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29.92">
            <text:p>229,9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07">
            <text:p>20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50">
            <text:p>15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08">
            <text:p>20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231.25">
            <text:p>1.231,2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09">
            <text:p>20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58.4">
            <text:p>1.058,4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10">
            <text:p>2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53.6">
            <text:p>453,6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11">
            <text:p>2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5.92">
            <text:p>85,9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12">
            <text:p>2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98.33">
            <text:p>798,3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13">
            <text:p>2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14">
            <text:p>2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02.4">
            <text:p>302,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72.83">
            <text:p>472,8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16">
            <text:p>2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2.85">
            <text:p>122,8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17">
            <text:p>2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3.31">
            <text:p>73,3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18">
            <text:p>2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94.28">
            <text:p>394,2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19">
            <text:p>2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29.2">
            <text:p>529,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20">
            <text:p>2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29">
            <text:p>105,29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21">
            <text:p>2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62.29">
            <text:p>162,29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22">
            <text:p>2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51.2">
            <text:p>151,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23">
            <text:p>2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30.52">
            <text:p>530,5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24">
            <text:p>2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18.05">
            <text:p>518,0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25">
            <text:p>2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40.2">
            <text:p>340,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26">
            <text:p>2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46.94">
            <text:p>246,9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27">
            <text:p>2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309.75">
            <text:p>1.309,7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28">
            <text:p>22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254.41">
            <text:p>1.254,4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34.25">
            <text:p>334,2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30">
            <text:p>2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8.05">
            <text:p>128,0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31">
            <text:p>23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04.66">
            <text:p>404,66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32">
            <text:p>23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190.7">
            <text:p>1.190,7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33">
            <text:p>23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60.21">
            <text:p>360,2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34">
            <text:p>23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15">
            <text:p>21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3">
            <text:p>5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07.66">
            <text:p>207,66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3">
            <text:p>5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36">
            <text:p>23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87.34">
            <text:p>187,3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3">
            <text:p>5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37">
            <text:p>23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70.1">
            <text:p>170,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3">
            <text:p>5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38">
            <text:p>23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342.93">
            <text:p>1.342,9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3">
            <text:p>5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39">
            <text:p>23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38.75">
            <text:p>738,7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3">
            <text:p>5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40">
            <text:p>24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47.64">
            <text:p>147,6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3">
            <text:p>5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41">
            <text:p>24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252.08">
            <text:p>1.252,0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3">
            <text:p>5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42">
            <text:p>24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70.46">
            <text:p>370,46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3">
            <text:p>5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43">
            <text:p>24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27.68">
            <text:p>327,6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3">
            <text:p>5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44">
            <text:p>2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46.25">
            <text:p>246,2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3">
            <text:p>5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45">
            <text:p>2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855.85">
            <text:p>1.855,8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3">
            <text:p>5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46">
            <text:p>24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48.68">
            <text:p>248,6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3">
            <text:p>5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47">
            <text:p>24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4.77">
            <text:p>124,7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3">
            <text:p>5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48">
            <text:p>24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84.86">
            <text:p>184,86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3">
            <text:p>5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49">
            <text:p>24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68.69">
            <text:p>668,69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3">
            <text:p>5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50">
            <text:p>25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99.72">
            <text:p>199,7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3">
            <text:p>5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51">
            <text:p>2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5.33">
            <text:p>45,3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3">
            <text:p>5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52">
            <text:p>25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50.04">
            <text:p>250,0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3">
            <text:p>5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53">
            <text:p>25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978.1">
            <text:p>978,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3">
            <text:p>5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54">
            <text:p>25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07.9">
            <text:p>207,9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3">
            <text:p>5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55">
            <text:p>25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6.89">
            <text:p>126,89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3">
            <text:p>5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56">
            <text:p>2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18.55">
            <text:p>118,5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57">
            <text:p>25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70.46">
            <text:p>370,46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58">
            <text:p>25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10.7">
            <text:p>110,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59">
            <text:p>25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19.4">
            <text:p>219,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60">
            <text:p>26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3.09">
            <text:p>103,09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61">
            <text:p>26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660">
            <text:p>1.66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DICEMBRE 2023</text:p>
          </table:table-cell>
          <table:table-cell table:style-name="ce5" office:value-type="date" office:date-value="2024-01-22">
            <text:p>22/01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1-22">
            <text:p>22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64">
            <text:p>26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49737.05">
            <text:p>149.737,05</text:p>
          </table:table-cell>
          <table:table-cell table:style-name="ce2" office:value-type="string">
            <text:p>COMUNITA' MONTANA SARCIDANO - BARBAGIA DI SEULO</text:p>
          </table:table-cell>
          <table:table-cell table:style-name="ce2"/>
          <table:table-cell table:style-name="ce2" office:value-type="string">
            <text:p>GESTIONE INTEGRATA DEI RIFIUTI SOLIDI URBANI - LIQUIDAZIONE SALDO QUOTA DOVUTA PER LANNUALITA 2023</text:p>
          </table:table-cell>
          <table:table-cell table:style-name="ce5" office:value-type="date" office:date-value="2024-01-23">
            <text:p>23/01/2024</text:p>
          </table:table-cell>
          <table:table-cell table:style-name="ce2" office:value-type="float" office:value="109551">
            <text:p>1095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0">
            <text:p>2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Trasferimenti correnti a Comunità Montane</text:p>
          </table:table-cell>
          <table:table-cell table:style-name="ce5" office:value-type="date" office:date-value="2024-01-23">
            <text:p>23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65">
            <text:p>26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0000">
            <text:p>30.000,00</text:p>
          </table:table-cell>
          <table:table-cell table:style-name="ce2" office:value-type="string">
            <text:p>DITTA SPANU PAOLO</text:p>
          </table:table-cell>
          <table:table-cell table:style-name="ce2" office:value-type="string">
            <text:p>'956247432E'</text:p>
          </table:table-cell>
          <table:table-cell table:style-name="ce2" office:value-type="string">
            <text:p>ACCONTO Fatt.n. 41 del 19/12/2023</text:p>
          </table:table-cell>
          <table:table-cell table:style-name="ce5" office:value-type="date" office:date-value="2024-01-23">
            <text:p>23/01/2024</text:p>
          </table:table-cell>
          <table:table-cell table:style-name="ce2" office:value-type="float" office:value="208111">
            <text:p>2081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02">
            <text:p>50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style-name="ce5" office:value-type="date" office:date-value="2024-01-23">
            <text:p>23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66">
            <text:p>26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2606.92">
            <text:p>42.606,92</text:p>
          </table:table-cell>
          <table:table-cell table:style-name="ce2" office:value-type="string">
            <text:p>DITTA SPANU PAOLO</text:p>
          </table:table-cell>
          <table:table-cell table:style-name="ce2" office:value-type="string">
            <text:p>'956247432E'</text:p>
          </table:table-cell>
          <table:table-cell table:style-name="ce2" office:value-type="string">
            <text:p>SALDO Fatt.n. 41 del 19/12/2023</text:p>
          </table:table-cell>
          <table:table-cell table:style-name="ce5" office:value-type="date" office:date-value="2024-01-23">
            <text:p>23/01/2024</text:p>
          </table:table-cell>
          <table:table-cell table:style-name="ce2" office:value-type="float" office:value="208111">
            <text:p>2081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02">
            <text:p>50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style-name="ce5" office:value-type="date" office:date-value="2024-01-23">
            <text:p>23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67">
            <text:p>26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02.5">
            <text:p>202,5</text:p>
          </table:table-cell>
          <table:table-cell table:style-name="ce2" office:value-type="string">
            <text:p>NUOVA GODOT DI MARCELLA GHIANI E LUIGI PISCI S.A.S</text:p>
          </table:table-cell>
          <table:table-cell table:style-name="ce2" office:value-type="string">
            <text:p>'Z763CB699F'</text:p>
          </table:table-cell>
          <table:table-cell table:style-name="ce2" office:value-type="string">
            <text:p>SALDO Fatt.n. FATTPA 3823 del 31/12/2023 FORNITURA BUSTE IMBOTTITE PER LA BIBLIOTECA COMUNALE</text:p>
          </table:table-cell>
          <table:table-cell table:style-name="ce5" office:value-type="date" office:date-value="2024-01-23">
            <text:p>23/01/2024</text:p>
          </table:table-cell>
          <table:table-cell table:style-name="ce2" office:value-type="float" office:value="105121">
            <text:p>10512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24-01-23">
            <text:p>23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68">
            <text:p>26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8160.9">
            <text:p>28.160,90</text:p>
          </table:table-cell>
          <table:table-cell table:style-name="ce2" office:value-type="string">
            <text:p>CO.ME.S. ARL</text:p>
          </table:table-cell>
          <table:table-cell table:style-name="ce2" office:value-type="string">
            <text:p>'976806918B'</text:p>
          </table:table-cell>
          <table:table-cell table:style-name="ce2" office:value-type="string">
            <text:p>SALDO Fatt.n. 24 del 18/01/2024</text:p>
          </table:table-cell>
          <table:table-cell table:style-name="ce5" office:value-type="date" office:date-value="2024-01-23">
            <text:p>23/01/2024</text:p>
          </table:table-cell>
          <table:table-cell table:style-name="ce2" office:value-type="float" office:value="105134">
            <text:p>10513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5">
            <text:p>19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contratti di servizio pubblico</text:p>
          </table:table-cell>
          <table:table-cell table:style-name="ce5" office:value-type="date" office:date-value="2024-01-23">
            <text:p>23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69">
            <text:p>26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8773.93">
            <text:p>18.773,93</text:p>
          </table:table-cell>
          <table:table-cell table:style-name="ce2" office:value-type="string">
            <text:p>Agora Sardegna Societa Cooperativa</text:p>
          </table:table-cell>
          <table:table-cell table:style-name="ce2" office:value-type="string">
            <text:p>'976806918B'</text:p>
          </table:table-cell>
          <table:table-cell table:style-name="ce2" office:value-type="string">
            <text:p>SALDO Fatt.n. FATTPA 1524 del 18/01/2024 RTI Comes/Agora Sardegna. Sistema Bibliotecario Sarcidano-Barbagia di Seulo. Prestazione riferita al mese di DICEMBRE 2023</text:p>
          </table:table-cell>
          <table:table-cell table:style-name="ce5" office:value-type="date" office:date-value="2024-01-23">
            <text:p>23/01/2024</text:p>
          </table:table-cell>
          <table:table-cell table:style-name="ce2" office:value-type="float" office:value="105134">
            <text:p>10513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6">
            <text:p>19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contratti di servizio pubblico</text:p>
          </table:table-cell>
          <table:table-cell table:style-name="ce5" office:value-type="date" office:date-value="2024-01-23">
            <text:p>23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70">
            <text:p>27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00">
            <text:p>4.000,00</text:p>
          </table:table-cell>
          <table:table-cell table:style-name="ce2" office:value-type="string">
            <text:p>STUDIO TECNICO ASSOCIATO EGERIA</text:p>
          </table:table-cell>
          <table:table-cell table:style-name="ce2" office:value-type="string">
            <text:p>'8461335288'</text:p>
          </table:table-cell>
          <table:table-cell table:style-name="ce2" office:value-type="string">
            <text:p>ACCONTO Fatt.n. 39 del 15/11/2023 PROVE STATICHE E COLLAUDO STATICO INERENTI IL PROGETTO DENOMINATO PIANO STRAORDINARIO DI EDILIZIA SCOLASTICA - PTES 2018-2020 PROGETTO ISCOL@ - ASSE II- AMPLIAMENTO EADEGUAMENTO NORMATIVO DEL COMPLESS</text:p>
          </table:table-cell>
          <table:table-cell table:style-name="ce5" office:value-type="date" office:date-value="2024-01-25">
            <text:p>25/01/2024</text:p>
          </table:table-cell>
          <table:table-cell table:style-name="ce2" office:value-type="float" office:value="104230">
            <text:p>1042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49">
            <text:p>64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Perizie</text:p>
          </table:table-cell>
          <table:table-cell table:style-name="ce5" office:value-type="date" office:date-value="2024-01-25">
            <text:p>25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71">
            <text:p>27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188.72">
            <text:p>2.188,72</text:p>
          </table:table-cell>
          <table:table-cell table:style-name="ce2" office:value-type="string">
            <text:p>STUDIO TECNICO ASSOCIATO EGERIA</text:p>
          </table:table-cell>
          <table:table-cell table:style-name="ce2" office:value-type="string">
            <text:p>'8461335288'</text:p>
          </table:table-cell>
          <table:table-cell table:style-name="ce2" office:value-type="string">
            <text:p>SALDO Fatt.n. 39 del 15/11/2023 PROVE STATICHE E COLLAUDO STATICO INERENTI IL PROGETTO DENOMINATO PIANO STRAORDINARIO DI EDILIZIA SCOLASTICA - PTES 2018-2020 PROGETTO ISCOL@ - ASSE II- AMPLIAMENTO EADEGUAMENTO NORMATIVO DEL COMPLESS</text:p>
          </table:table-cell>
          <table:table-cell table:style-name="ce5" office:value-type="date" office:date-value="2024-01-25">
            <text:p>25/01/2024</text:p>
          </table:table-cell>
          <table:table-cell table:style-name="ce2" office:value-type="float" office:value="104230">
            <text:p>1042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Perizie</text:p>
          </table:table-cell>
          <table:table-cell table:style-name="ce5" office:value-type="date" office:date-value="2024-01-25">
            <text:p>25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72">
            <text:p>27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6188.72">
            <text:p>6.188,72</text:p>
          </table:table-cell>
          <table:table-cell table:style-name="ce2" office:value-type="string">
            <text:p>STUDIO TECNICO ASSOCIATO EGERIA</text:p>
          </table:table-cell>
          <table:table-cell table:style-name="ce2" office:value-type="string">
            <text:p>'8461335288'</text:p>
          </table:table-cell>
          <table:table-cell table:style-name="ce2" office:value-type="string">
            <text:p>SALDO Fatt.n. 40 del 15/11/2023 PROVE STATICHE E COLLAUDO STATICO INERENTI IL PROGETTO DENOMINATO PIANO STRAORDINARIO DI EDILIZIA SCOLASTICA - PTES 2018-2020 PROGETTO ISCOL@ - ASSE II- AMPLIAMENTO E ADEGUAMENTO NORMATIVO DEL COMPLES</text:p>
          </table:table-cell>
          <table:table-cell table:style-name="ce5" office:value-type="date" office:date-value="2024-01-25">
            <text:p>25/01/2024</text:p>
          </table:table-cell>
          <table:table-cell table:style-name="ce2" office:value-type="float" office:value="104230">
            <text:p>1042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50">
            <text:p>65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Perizie</text:p>
          </table:table-cell>
          <table:table-cell table:style-name="ce5" office:value-type="date" office:date-value="2024-01-25">
            <text:p>25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73">
            <text:p>27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0.52">
            <text:p>80,52</text:p>
          </table:table-cell>
          <table:table-cell table:style-name="ce2" office:value-type="float" office:value="241.56">
            <text:p>241,56</text:p>
          </table:table-cell>
          <table:table-cell table:style-name="ce2" office:value-type="string">
            <text:p>TRE PER DUE SOCIETA' COOPERATIVA SOCIALE</text:p>
          </table:table-cell>
          <table:table-cell table:style-name="ce2" office:value-type="string">
            <text:p>'Z9D3BD0E8D'</text:p>
          </table:table-cell>
          <table:table-cell table:style-name="ce2" office:value-type="string">
            <text:p>SALDO Fatt.n. 117/A del 11/12/2023</text:p>
          </table:table-cell>
          <table:table-cell table:style-name="ce5" office:value-type="date" office:date-value="2024-01-25">
            <text:p>25/01/2024</text:p>
          </table:table-cell>
          <table:table-cell table:style-name="ce2" office:value-type="float" office:value="101531">
            <text:p>10153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20">
            <text:p>22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ervizi amministrativ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servizi amministrativi</text:p>
          </table:table-cell>
          <table:table-cell table:style-name="ce5" office:value-type="date" office:date-value="2024-01-25">
            <text:p>25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73">
            <text:p>27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1.04">
            <text:p>161,04</text:p>
          </table:table-cell>
          <table:table-cell table:style-name="ce2" office:value-type="float" office:value="241.56">
            <text:p>241,56</text:p>
          </table:table-cell>
          <table:table-cell table:style-name="ce2" office:value-type="string">
            <text:p>TRE PER DUE SOCIETA' COOPERATIVA SOCIALE</text:p>
          </table:table-cell>
          <table:table-cell table:style-name="ce2" office:value-type="string">
            <text:p>'Z9D3BD0E8D'</text:p>
          </table:table-cell>
          <table:table-cell table:style-name="ce2" office:value-type="string">
            <text:p>SALDO Fatt.n. 4/A del 08/01/2024</text:p>
          </table:table-cell>
          <table:table-cell table:style-name="ce5" office:value-type="date" office:date-value="2024-01-25">
            <text:p>25/01/2024</text:p>
          </table:table-cell>
          <table:table-cell table:style-name="ce2" office:value-type="float" office:value="101531">
            <text:p>10153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20">
            <text:p>22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ervizi amministrativ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servizi amministrativi</text:p>
          </table:table-cell>
          <table:table-cell table:style-name="ce5" office:value-type="date" office:date-value="2024-01-25">
            <text:p>25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74">
            <text:p>27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61.6">
            <text:p>161,6</text:p>
          </table:table-cell>
          <table:table-cell table:style-name="ce2" office:value-type="string">
            <text:p>Olivetti S.p.A.</text:p>
          </table:table-cell>
          <table:table-cell table:style-name="ce2" office:value-type="string">
            <text:p>'ZA4354CD23'</text:p>
          </table:table-cell>
          <table:table-cell table:style-name="ce2" office:value-type="string">
            <text:p>SALDO Fatt.n. A20020231000038119 del 31/12/2023 Rif.Vs Prot.1238</text:p>
          </table:table-cell>
          <table:table-cell table:style-name="ce5" office:value-type="date" office:date-value="2024-01-25">
            <text:p>25/01/2024</text:p>
          </table:table-cell>
          <table:table-cell table:style-name="ce2" office:value-type="float" office:value="102131">
            <text:p>1021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ausiliari n.a.c.</text:p>
          </table:table-cell>
          <table:table-cell table:style-name="ce5" office:value-type="date" office:date-value="2024-01-25">
            <text:p>25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75">
            <text:p>27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45.67">
            <text:p>245,67</text:p>
          </table:table-cell>
          <table:table-cell table:style-name="ce2" office:value-type="string">
            <text:p>Olivetti S.p.A.</text:p>
          </table:table-cell>
          <table:table-cell table:style-name="ce2" office:value-type="string">
            <text:p>'Z6A2788588'</text:p>
          </table:table-cell>
          <table:table-cell table:style-name="ce2" office:value-type="string">
            <text:p>SALDO Fatt.n. A20020231000038117 del 31/12/2023 2500427504</text:p>
          </table:table-cell>
          <table:table-cell table:style-name="ce5" office:value-type="date" office:date-value="2024-01-25">
            <text:p>25/01/2024</text:p>
          </table:table-cell>
          <table:table-cell table:style-name="ce2" office:value-type="float" office:value="101231">
            <text:p>1012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24-01-25">
            <text:p>25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76">
            <text:p>27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057.4">
            <text:p>3.057,40</text:p>
          </table:table-cell>
          <table:table-cell table:style-name="ce2" office:value-type="string">
            <text:p>CONSORZIO NETWORK ETICO ITALIA</text:p>
          </table:table-cell>
          <table:table-cell table:style-name="ce2" office:value-type="string">
            <text:p>'99265006EF'</text:p>
          </table:table-cell>
          <table:table-cell table:style-name="ce2" office:value-type="string">
            <text:p>SALDO Fatt.n. 2/91 del 17/01/2024</text:p>
          </table:table-cell>
          <table:table-cell table:style-name="ce5" office:value-type="date" office:date-value="2024-01-25">
            <text:p>25/01/2024</text:p>
          </table:table-cell>
          <table:table-cell table:style-name="ce2" office:value-type="float" office:value="110430">
            <text:p>1104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3">
            <text:p>2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contratti di servizio pubblico</text:p>
          </table:table-cell>
          <table:table-cell table:style-name="ce5" office:value-type="date" office:date-value="2024-01-25">
            <text:p>25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77">
            <text:p>27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202.42">
            <text:p>10.202,42</text:p>
          </table:table-cell>
          <table:table-cell table:style-name="ce2" office:value-type="string">
            <text:p>COOPERATIVA SOCIALE NOESIS ONLUS</text:p>
          </table:table-cell>
          <table:table-cell table:style-name="ce2" office:value-type="string">
            <text:p>'982749409B'</text:p>
          </table:table-cell>
          <table:table-cell table:style-name="ce2" office:value-type="string">
            <text:p>SALDO Fatt.n. 1/PA del 16/01/2024</text:p>
          </table:table-cell>
          <table:table-cell table:style-name="ce5" office:value-type="date" office:date-value="2024-01-25">
            <text:p>25/01/2024</text:p>
          </table:table-cell>
          <table:table-cell table:style-name="ce2" office:value-type="float" office:value="110135">
            <text:p>1101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7">
            <text:p>18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Contratti di servizio di asilo nido</text:p>
          </table:table-cell>
          <table:table-cell table:style-name="ce5" office:value-type="date" office:date-value="2024-01-25">
            <text:p>25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78">
            <text:p>27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79.07">
            <text:p>779,07</text:p>
          </table:table-cell>
          <table:table-cell table:style-name="ce2" office:value-type="string">
            <text:p>CONSORZIO NETWORK ETICO ITALIA</text:p>
          </table:table-cell>
          <table:table-cell table:style-name="ce2" office:value-type="string">
            <text:p>'99265006EF'</text:p>
          </table:table-cell>
          <table:table-cell table:style-name="ce2" office:value-type="string">
            <text:p>ACCONTO Fatt.n. 2/90 del 17/01/2024</text:p>
          </table:table-cell>
          <table:table-cell table:style-name="ce5" office:value-type="date" office:date-value="2024-01-25">
            <text:p>25/01/2024</text:p>
          </table:table-cell>
          <table:table-cell table:style-name="ce2" office:value-type="float" office:value="110430">
            <text:p>1104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3">
            <text:p>2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contratti di servizio pubblico</text:p>
          </table:table-cell>
          <table:table-cell table:style-name="ce5" office:value-type="date" office:date-value="2024-01-25">
            <text:p>25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79">
            <text:p>27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575.17">
            <text:p>2.575,17</text:p>
          </table:table-cell>
          <table:table-cell table:style-name="ce2" office:value-type="string">
            <text:p>CONSORZIO NETWORK ETICO ITALIA</text:p>
          </table:table-cell>
          <table:table-cell table:style-name="ce2" office:value-type="string">
            <text:p>'99265006EF'</text:p>
          </table:table-cell>
          <table:table-cell table:style-name="ce2" office:value-type="string">
            <text:p>SALDO Fatt.n. 2/90 del 17/01/2024</text:p>
          </table:table-cell>
          <table:table-cell table:style-name="ce5" office:value-type="date" office:date-value="2024-01-25">
            <text:p>25/01/2024</text:p>
          </table:table-cell>
          <table:table-cell table:style-name="ce2" office:value-type="float" office:value="110430">
            <text:p>1104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3">
            <text:p>2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contratti di servizio pubblico</text:p>
          </table:table-cell>
          <table:table-cell table:style-name="ce5" office:value-type="date" office:date-value="2024-01-25">
            <text:p>25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80">
            <text:p>28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48.1">
            <text:p>348,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81">
            <text:p>28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27.17">
            <text:p>227,1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82">
            <text:p>28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48.1">
            <text:p>148,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83">
            <text:p>28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48.1">
            <text:p>148,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84">
            <text:p>28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92.52">
            <text:p>192,5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85">
            <text:p>28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46.4">
            <text:p>246,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86">
            <text:p>28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13.4">
            <text:p>313,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87">
            <text:p>28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72.75">
            <text:p>272,7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88">
            <text:p>28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10.77">
            <text:p>310,7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89">
            <text:p>28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2.01">
            <text:p>72,0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90">
            <text:p>29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60.8">
            <text:p>260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91">
            <text:p>29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70.81">
            <text:p>270,8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92">
            <text:p>29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01.7">
            <text:p>301,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93">
            <text:p>29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95.3">
            <text:p>195,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94">
            <text:p>29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5.8">
            <text:p>4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95">
            <text:p>29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0.2">
            <text:p>410,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96">
            <text:p>29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78">
            <text:p>17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97">
            <text:p>29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96.87">
            <text:p>96,8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98">
            <text:p>29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44.6">
            <text:p>144,6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299">
            <text:p>29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57">
            <text:p>15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00">
            <text:p>30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49.8">
            <text:p>149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01">
            <text:p>30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95.28">
            <text:p>95,2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02">
            <text:p>30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96.29">
            <text:p>96,29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03">
            <text:p>30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80.8">
            <text:p>180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04">
            <text:p>30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01.7">
            <text:p>301,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05">
            <text:p>30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69.1">
            <text:p>269,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06">
            <text:p>30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76.75">
            <text:p>276,7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07">
            <text:p>30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73.88">
            <text:p>173,8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08">
            <text:p>30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20.97">
            <text:p>220,9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09">
            <text:p>30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96.7">
            <text:p>196,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10">
            <text:p>3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95.81">
            <text:p>295,8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11">
            <text:p>3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96.31">
            <text:p>196,3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12">
            <text:p>3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4.2">
            <text:p>134,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13">
            <text:p>3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4.4">
            <text:p>104,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14">
            <text:p>3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2.1">
            <text:p>52,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15">
            <text:p>3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7.2">
            <text:p>67,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16">
            <text:p>3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56.6">
            <text:p>156,6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17">
            <text:p>3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00.2">
            <text:p>200,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18">
            <text:p>3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5.8">
            <text:p>4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AZIONE DI SOSTEGNO DIRITTO ALLO STUDIO ANNUALITA 2023/2024- LIQUIDAZIONE BUONO LIBRI</text:p>
          </table:table-cell>
          <table:table-cell table:style-name="ce5" office:value-type="date" office:date-value="2024-01-26">
            <text:p>26/01/2024</text:p>
          </table:table-cell>
          <table:table-cell table:style-name="ce2" office:value-type="float" office:value="104558">
            <text:p>1045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6">
            <text:p>26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19">
            <text:p>3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">
            <text:p>1.000,00</text:p>
          </table:table-cell>
          <table:table-cell table:style-name="ce2" office:value-type="string">
            <text:p>ASSOCIAZIONE CULTURALE CORO POLIFONICO TASIS</text:p>
          </table:table-cell>
          <table:table-cell table:style-name="ce2"/>
          <table:table-cell table:style-name="ce2" office:value-type="string">
            <text:p>ABETENDI PASCHIXEDDHA NATALE NEL CUORE DELLA SARDEGNA 2023 Attivita di animazione del piccolo commercio - liquidazione somme al Coro Polifonico Tasis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5355">
            <text:p>1053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5">
            <text:p>4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20">
            <text:p>3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00">
            <text:p>400</text:p>
          </table:table-cell>
          <table:table-cell table:style-name="ce2" office:value-type="string">
            <text:p>Anima Sonora Associazione Culturale Musicale</text:p>
          </table:table-cell>
          <table:table-cell table:style-name="ce2"/>
          <table:table-cell table:style-name="ce2" office:value-type="string">
            <text:p>NATALE NEL CUORE DELLA SARDEGNA 2023 - Attivita di animazione del piccolo commercio - Liquidazione contributo allAssociazione culturale Anima Sonora.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5355">
            <text:p>1053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4">
            <text:p>42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21">
            <text:p>3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637.79">
            <text:p>4.637,79</text:p>
          </table:table-cell>
          <table:table-cell table:style-name="ce2" office:value-type="string">
            <text:p>YOUR WAY CATERING srl</text:p>
          </table:table-cell>
          <table:table-cell table:style-name="ce2" office:value-type="string">
            <text:p>'A0034FCA2E'</text:p>
          </table:table-cell>
          <table:table-cell table:style-name="ce2" office:value-type="string">
            <text:p>ACCONTO Fatt.n. 58 del 29/12/2023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31">
            <text:p>1045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2">
            <text:p>29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22">
            <text:p>3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-10920.68">
            <text:p>-10.920,68</text:p>
          </table:table-cell>
          <table:table-cell table:style-name="ce4" office:value-type="float" office:value="6228.29">
            <text:p>6.228,29</text:p>
          </table:table-cell>
          <table:table-cell table:style-name="ce2" office:value-type="string">
            <text:p>YOUR WAY CATERING srl</text:p>
          </table:table-cell>
          <table:table-cell table:style-name="ce2" office:value-type="string">
            <text:p>'A0034FCA2E'</text:p>
          </table:table-cell>
          <table:table-cell table:style-name="ce2" office:value-type="string">
            <text:p>SALDO Fatt.n. 11 del 25/01/2024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31">
            <text:p>1045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2">
            <text:p>29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22">
            <text:p>32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6282.89">
            <text:p>6.282,89</text:p>
          </table:table-cell>
          <table:table-cell table:style-name="ce4" office:value-type="float" office:value="6228.29">
            <text:p>6.228,29</text:p>
          </table:table-cell>
          <table:table-cell table:style-name="ce2" office:value-type="string">
            <text:p>YOUR WAY CATERING srl</text:p>
          </table:table-cell>
          <table:table-cell table:style-name="ce2" office:value-type="string">
            <text:p>'A0034FCA2E'</text:p>
          </table:table-cell>
          <table:table-cell table:style-name="ce2" office:value-type="string">
            <text:p>SALDO Fatt.n. 58 del 29/12/2023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31">
            <text:p>1045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2">
            <text:p>29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22">
            <text:p>32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0866.08">
            <text:p>10.866,08</text:p>
          </table:table-cell>
          <table:table-cell table:style-name="ce4" office:value-type="float" office:value="6228.29">
            <text:p>6.228,29</text:p>
          </table:table-cell>
          <table:table-cell table:style-name="ce2" office:value-type="string">
            <text:p>YOUR WAY CATERING srl</text:p>
          </table:table-cell>
          <table:table-cell table:style-name="ce2" office:value-type="string">
            <text:p>'A0034FCA2E'</text:p>
          </table:table-cell>
          <table:table-cell table:style-name="ce2" office:value-type="string">
            <text:p>SALDO Fatt.n. 12 del 25/01/2024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31">
            <text:p>1045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2">
            <text:p>29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23">
            <text:p>3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24">
            <text:p>3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25">
            <text:p>3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26">
            <text:p>3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27">
            <text:p>3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28">
            <text:p>32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29">
            <text:p>3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30">
            <text:p>3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31">
            <text:p>33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2">
          <table:table-cell table:style-name="ce2" office:value-type="float" office:value="332">
            <text:p>33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2">
          <table:table-cell table:style-name="ce2" office:value-type="float" office:value="333">
            <text:p>33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34">
            <text:p>33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35">
            <text:p>33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36">
            <text:p>33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37">
            <text:p>33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38">
            <text:p>33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39">
            <text:p>33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40">
            <text:p>34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41">
            <text:p>34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42">
            <text:p>34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43">
            <text:p>34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44">
            <text:p>3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45">
            <text:p>3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46">
            <text:p>34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47">
            <text:p>34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48">
            <text:p>34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49">
            <text:p>34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50">
            <text:p>35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51">
            <text:p>3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52">
            <text:p>35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53">
            <text:p>35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54">
            <text:p>35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55">
            <text:p>35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56">
            <text:p>3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57">
            <text:p>35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58">
            <text:p>35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59">
            <text:p>35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60">
            <text:p>36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61">
            <text:p>36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62">
            <text:p>36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63">
            <text:p>36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64">
            <text:p>36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65">
            <text:p>36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66">
            <text:p>36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67">
            <text:p>36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68">
            <text:p>36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69">
            <text:p>36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70">
            <text:p>37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71">
            <text:p>37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72">
            <text:p>37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73">
            <text:p>37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74">
            <text:p>37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75">
            <text:p>37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76">
            <text:p>37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77">
            <text:p>37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78">
            <text:p>37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79">
            <text:p>37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80">
            <text:p>38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81">
            <text:p>38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82">
            <text:p>38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83">
            <text:p>38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84">
            <text:p>38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85">
            <text:p>38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86">
            <text:p>38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87">
            <text:p>38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88">
            <text:p>38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2">
          <table:table-cell table:style-name="ce2" office:value-type="float" office:value="390">
            <text:p>39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91">
            <text:p>39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.8">
            <text:p>105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INTERVENTI PER IL DIRITTO ALLO STUDIO ANNUALITA 2023 - Liquidazione borsa di studio regional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4551">
            <text:p>104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92">
            <text:p>39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953.6">
            <text:p>5.953,60</text:p>
          </table:table-cell>
          <table:table-cell table:style-name="ce2" office:value-type="string">
            <text:p>EDILIZIA NOEMI LISCI</text:p>
          </table:table-cell>
          <table:table-cell table:style-name="ce2" office:value-type="string">
            <text:p>'Z1A3DF52CB'</text:p>
          </table:table-cell>
          <table:table-cell table:style-name="ce2" office:value-type="string">
            <text:p>SALDO Fatt.n. FPA 1/24 del 11/01/2024 EFFICIENTAMENTO IMPIANTO DICONDIZIONAMENTO CENTRO ARTISTICO CON LA FORNITURA EPOSA IN OPERA DI N.2 POMPE DI CALORE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1531">
            <text:p>1015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60">
            <text:p>4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93">
            <text:p>39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838.05">
            <text:p>1.838,05</text:p>
          </table:table-cell>
          <table:table-cell table:style-name="ce2" office:value-type="string">
            <text:p>BAU CLUB SOC. COOP. SOCIALE ONLUS</text:p>
          </table:table-cell>
          <table:table-cell table:style-name="ce2" office:value-type="string">
            <text:p>'9365516C49'</text:p>
          </table:table-cell>
          <table:table-cell table:style-name="ce2" office:value-type="string">
            <text:p>SALDO Fatt.n. 150/001 del 31/12/2023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3138">
            <text:p>10313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5">
            <text:p>35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Contratti di servizio per la lotta al randagismo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94">
            <text:p>39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83.9">
            <text:p>683,9</text:p>
          </table:table-cell>
          <table:table-cell table:style-name="ce2" office:value-type="string">
            <text:p>ITALIANA PETROLI SPA exTOTALERG S.P.A.</text:p>
          </table:table-cell>
          <table:table-cell table:style-name="ce2" office:value-type="string">
            <text:p>'Z683BD6C1E'</text:p>
          </table:table-cell>
          <table:table-cell table:style-name="ce2" office:value-type="string">
            <text:p>SALDO Fatt.n. 9501963436 del 31/12/2023 6818 Il dettaglio dei rifornimenti a presente nella fattura/nota credito n. 9501963436 messa a disposizione nellarea riservata sito www.gruppoapi.com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1523">
            <text:p>10152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7">
            <text:p>37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95">
            <text:p>39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66">
            <text:p>366</text:p>
          </table:table-cell>
          <table:table-cell table:style-name="ce2" office:value-type="string">
            <text:p>CARCANGIU MASSIMO</text:p>
          </table:table-cell>
          <table:table-cell table:style-name="ce2" office:value-type="string">
            <text:p>'Z0E3CCC80D'</text:p>
          </table:table-cell>
          <table:table-cell table:style-name="ce2" office:value-type="string">
            <text:p>SALDO Fatt.n. 369 del 27/12/2023 Determina n. 92 del 13/10/23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1531">
            <text:p>10153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ervizi amministrativ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servizi amministrativi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96">
            <text:p>39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598.6">
            <text:p>2.598,60</text:p>
          </table:table-cell>
          <table:table-cell table:style-name="ce2" office:value-type="string">
            <text:p>ENERGY SISTEM DI CARCANGIU GIANLUCA</text:p>
          </table:table-cell>
          <table:table-cell table:style-name="ce2" office:value-type="string">
            <text:p>'Z123D9767B'</text:p>
          </table:table-cell>
          <table:table-cell table:style-name="ce2" office:value-type="string">
            <text:p>SALDO Fatt.n. FPA 1/24 del 25/01/2024</text:p>
          </table:table-cell>
          <table:table-cell table:style-name="ce5" office:value-type="date" office:date-value="2024-01-29">
            <text:p>29/01/2024</text:p>
          </table:table-cell>
          <table:table-cell table:style-name="ce2" office:value-type="float" office:value="105231">
            <text:p>1052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2">
            <text:p>4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relazioni pubbliche, convegni e mostre, pubblicita` n.a.c</text:p>
          </table:table-cell>
          <table:table-cell table:style-name="ce5" office:value-type="date" office:date-value="2024-01-29">
            <text:p>29/01/2024</text:p>
          </table:table-cell>
          <table:table-cell table:number-columns-repeated="233"/>
        </table:table-row>
        <table:table-row table:style-name="ro1">
          <table:table-cell table:style-name="ce2" office:value-type="float" office:value="398">
            <text:p>39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939.4">
            <text:p>939,4</text:p>
          </table:table-cell>
          <table:table-cell table:style-name="ce2" office:value-type="string">
            <text:p>F7 IMPIANTI DI ROBERTO CASSANELLO</text:p>
          </table:table-cell>
          <table:table-cell table:style-name="ce2" office:value-type="string">
            <text:p>'Z893DF7D75'</text:p>
          </table:table-cell>
          <table:table-cell table:style-name="ce2" office:value-type="string">
            <text:p>SALDO Fatt.n. FPA 1/24 del 08/01/2024 INTERVENTO DI MANUTENZIONE STRAORDINARIA POMPE DI CALORE DI ALCUNI AMBIENTI DEL CENTRO ARTISTICO</text:p>
          </table:table-cell>
          <table:table-cell table:style-name="ce5" office:value-type="date" office:date-value="2024-02-01">
            <text:p>01/02/2024</text:p>
          </table:table-cell>
          <table:table-cell table:style-name="ce2" office:value-type="float" office:value="101531">
            <text:p>1015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61">
            <text:p>46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5" office:value-type="date" office:date-value="2024-02-01">
            <text:p>01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399">
            <text:p>39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921.5">
            <text:p>1.921,50</text:p>
          </table:table-cell>
          <table:table-cell table:style-name="ce2" office:value-type="string">
            <text:p>NUOVA SARMAPLASTIL SRL</text:p>
          </table:table-cell>
          <table:table-cell table:style-name="ce2" office:value-type="string">
            <text:p>'ZE73D4B061'</text:p>
          </table:table-cell>
          <table:table-cell table:style-name="ce2" office:value-type="string">
            <text:p>SALDO Fatt.n. FDS/40 del 22/12/2023 FATTURA DIFFER. SPLIT PAYMENT</text:p>
          </table:table-cell>
          <table:table-cell table:style-name="ce5" office:value-type="date" office:date-value="2024-02-01">
            <text:p>01/02/2024</text:p>
          </table:table-cell>
          <table:table-cell table:style-name="ce2" office:value-type="float" office:value="109521">
            <text:p>10952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Equipaggiamento</text:p>
          </table:table-cell>
          <table:table-cell table:style-name="ce5" office:value-type="date" office:date-value="2024-02-01">
            <text:p>01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00">
            <text:p>40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000">
            <text:p>10.000,00</text:p>
          </table:table-cell>
          <table:table-cell table:style-name="ce2" office:value-type="string">
            <text:p>ECONOMO COMUNALE </text:p>
          </table:table-cell>
          <table:table-cell table:style-name="ce2"/>
          <table:table-cell table:style-name="ce2" office:value-type="string">
            <text:p>ELEZIONI DEL PRESIDENTE DELLA REGIONE E DEL XVII CONSIGLIO REGIONALE DELLA SARDEGNA DEL 25 FEBBRAIO 2024 - RIMBORSO SPESE DI VIAGGIO ELETTORI RESIDENTI ALLESTERO ISCRITTI ALLAIRE - ANTICIPAZIONE A FAVORE DELLECONOMO COMUNALE</text:p>
          </table:table-cell>
          <table:table-cell table:style-name="ce5" office:value-type="date" office:date-value="2024-02-01">
            <text:p>01/02/2024</text:p>
          </table:table-cell>
          <table:table-cell table:style-name="ce2" office:value-type="float" office:value="101750">
            <text:p>1017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2-01">
            <text:p>01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01">
            <text:p>40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3.01">
            <text:p>413,01</text:p>
          </table:table-cell>
          <table:table-cell table:style-name="ce4" office:value-type="float" office:value="2753.41">
            <text:p>2.753,41</text:p>
          </table:table-cell>
          <table:table-cell table:style-name="ce2" office:value-type="string">
            <text:p>AMMINISTRATORI</text:p>
          </table:table-cell>
          <table:table-cell table:style-name="ce2"/>
          <table:table-cell table:style-name="ce2" office:value-type="string">
            <text:p>INDENNITA AMMINISTRATORI COMUNALI ANNO 2024</text:p>
          </table:table-cell>
          <table:table-cell table:style-name="ce5" office:value-type="date" office:date-value="2024-02-05">
            <text:p>05/02/2024</text:p>
          </table:table-cell>
          <table:table-cell table:style-name="ce2" office:value-type="float" office:value="101101">
            <text:p>1011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24-02-05">
            <text:p>05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01">
            <text:p>40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6.51">
            <text:p>206,51</text:p>
          </table:table-cell>
          <table:table-cell table:style-name="ce4" office:value-type="float" office:value="2753.41">
            <text:p>2.753,41</text:p>
          </table:table-cell>
          <table:table-cell table:style-name="ce2" office:value-type="string">
            <text:p>AMMINISTRATORI</text:p>
          </table:table-cell>
          <table:table-cell table:style-name="ce2"/>
          <table:table-cell table:style-name="ce2" office:value-type="string">
            <text:p>INDENNITA AMMINISTRATORI COMUNALI ANNO 2024</text:p>
          </table:table-cell>
          <table:table-cell table:style-name="ce5" office:value-type="date" office:date-value="2024-02-05">
            <text:p>05/02/2024</text:p>
          </table:table-cell>
          <table:table-cell table:style-name="ce2" office:value-type="float" office:value="101101">
            <text:p>1011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24-02-05">
            <text:p>05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01">
            <text:p>40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6.51">
            <text:p>206,51</text:p>
          </table:table-cell>
          <table:table-cell table:style-name="ce4" office:value-type="float" office:value="2753.41">
            <text:p>2.753,41</text:p>
          </table:table-cell>
          <table:table-cell table:style-name="ce2" office:value-type="string">
            <text:p>AMMINISTRATORI</text:p>
          </table:table-cell>
          <table:table-cell table:style-name="ce2"/>
          <table:table-cell table:style-name="ce2" office:value-type="string">
            <text:p>INDENNITA AMMINISTRATORI COMUNALI ANNO 2024</text:p>
          </table:table-cell>
          <table:table-cell table:style-name="ce5" office:value-type="date" office:date-value="2024-02-05">
            <text:p>05/02/2024</text:p>
          </table:table-cell>
          <table:table-cell table:style-name="ce2" office:value-type="float" office:value="101101">
            <text:p>1011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24-02-05">
            <text:p>05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01">
            <text:p>40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50.68">
            <text:p>550,68</text:p>
          </table:table-cell>
          <table:table-cell table:style-name="ce4" office:value-type="float" office:value="2753.41">
            <text:p>2.753,41</text:p>
          </table:table-cell>
          <table:table-cell table:style-name="ce2" office:value-type="string">
            <text:p>AMMINISTRATORI</text:p>
          </table:table-cell>
          <table:table-cell table:style-name="ce2"/>
          <table:table-cell table:style-name="ce2" office:value-type="string">
            <text:p>INDENNITA AMMINISTRATORI COMUNALI ANNO 2024</text:p>
          </table:table-cell>
          <table:table-cell table:style-name="ce5" office:value-type="date" office:date-value="2024-02-05">
            <text:p>05/02/2024</text:p>
          </table:table-cell>
          <table:table-cell table:style-name="ce2" office:value-type="float" office:value="101101">
            <text:p>1011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24-02-05">
            <text:p>05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01">
            <text:p>40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376.7">
            <text:p>1.376,70</text:p>
          </table:table-cell>
          <table:table-cell table:style-name="ce4" office:value-type="float" office:value="2753.41">
            <text:p>2.753,41</text:p>
          </table:table-cell>
          <table:table-cell table:style-name="ce2" office:value-type="string">
            <text:p>AMMINISTRATORI</text:p>
          </table:table-cell>
          <table:table-cell table:style-name="ce2"/>
          <table:table-cell table:style-name="ce2" office:value-type="string">
            <text:p>INDENNITA AMMINISTRATORI COMUNALI ANNO 2024</text:p>
          </table:table-cell>
          <table:table-cell table:style-name="ce5" office:value-type="date" office:date-value="2024-02-05">
            <text:p>05/02/2024</text:p>
          </table:table-cell>
          <table:table-cell table:style-name="ce2" office:value-type="float" office:value="101101">
            <text:p>1011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24-02-05">
            <text:p>05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04">
            <text:p>40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93.75">
            <text:p>93,7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EIS 2022 PARTE PRIMA 2semestre - Fondo regionale per il reddito di inclusione sociale - Agiudu torrau - LIQUIDAZIONE MENSILITA GENNAIO 2024</text:p>
          </table:table-cell>
          <table:table-cell table:style-name="ce5" office:value-type="date" office:date-value="2024-02-05">
            <text:p>05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05">
            <text:p>05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05">
            <text:p>40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75">
            <text:p>37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EIS 2022 PARTE PRIMA 2semestre - Fondo regionale per il reddito di inclusione sociale - Agiudu torrau - LIQUIDAZIONE MENSILITA GENNAIO 2024</text:p>
          </table:table-cell>
          <table:table-cell table:style-name="ce5" office:value-type="date" office:date-value="2024-02-05">
            <text:p>05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05">
            <text:p>05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06">
            <text:p>40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5">
            <text:p>13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EIS 2022 PARTE PRIMA 2semestre - Fondo regionale per il reddito di inclusione sociale - Agiudu torrau - LIQUIDAZIONE MENSILITA GENNAIO 2024</text:p>
          </table:table-cell>
          <table:table-cell table:style-name="ce5" office:value-type="date" office:date-value="2024-02-05">
            <text:p>05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41">
            <text:p>44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05">
            <text:p>05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07">
            <text:p>40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1.25">
            <text:p>131,2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EIS 2022 PARTE PRIMA 2semestre - Fondo regionale per il reddito di inclusione sociale - Agiudu torrau - LIQUIDAZIONE MENSILITA GENNAIO 2024</text:p>
          </table:table-cell>
          <table:table-cell table:style-name="ce5" office:value-type="date" office:date-value="2024-02-05">
            <text:p>05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41">
            <text:p>44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05">
            <text:p>05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08">
            <text:p>40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75">
            <text:p>37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EIS 2022 PARTE PRIMA 2semestre - Fondo regionale per il reddito di inclusione sociale - Agiudu torrau - LIQUIDAZIONE MENSILITA GENNAIO 2024</text:p>
          </table:table-cell>
          <table:table-cell table:style-name="ce5" office:value-type="date" office:date-value="2024-02-05">
            <text:p>05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41">
            <text:p>44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05">
            <text:p>05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09">
            <text:p>40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05">
            <text:p>40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EIS 2022 PARTE PRIMA 2semestre - Fondo regionale per il reddito di inclusione sociale - Agiudu torrau - LIQUIDAZIONE MENSILITA GENNAIO 2024</text:p>
          </table:table-cell>
          <table:table-cell table:style-name="ce5" office:value-type="date" office:date-value="2024-02-05">
            <text:p>05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41">
            <text:p>44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05">
            <text:p>05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10">
            <text:p>4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65">
            <text:p>16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EIS 2022 PARTE PRIMA 2semestre - Fondo regionale per il reddito di inclusione sociale - Agiudu torrau - LIQUIDAZIONE MENSILITA GENNAIO 2024</text:p>
          </table:table-cell>
          <table:table-cell table:style-name="ce5" office:value-type="date" office:date-value="2024-02-05">
            <text:p>05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41">
            <text:p>44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05">
            <text:p>05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11">
            <text:p>4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000">
            <text:p>7.000,00</text:p>
          </table:table-cell>
          <table:table-cell table:style-name="ce2" office:value-type="string">
            <text:p>A.T. PRO LOCO</text:p>
          </table:table-cell>
          <table:table-cell table:style-name="ce2"/>
          <table:table-cell table:style-name="ce2" office:value-type="string">
            <text:p>CONTRIBUTO ALLE ASSOCIAZIONI OPERANTI NELLAMBITO DELLA COMUNITA LOCALE NEL SETTORE DELLE ATTIVITA DI RECUPERO, TUTELA E VALORIZZAZIONE DELLE RISORSE STORICHE, ARTISTICHE, TURISTICHE, NATURALI E DELLE TRADIZIONI LOCALI - ANNUALITA 2023 - liquidazione</text:p>
          </table:table-cell>
          <table:table-cell table:style-name="ce5" office:value-type="date" office:date-value="2024-02-05">
            <text:p>05/02/2024</text:p>
          </table:table-cell>
          <table:table-cell table:style-name="ce2" office:value-type="float" office:value="107254">
            <text:p>10725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1">
            <text:p>51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5" office:value-type="date" office:date-value="2024-02-05">
            <text:p>05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12">
            <text:p>4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37">
            <text:p>537</text:p>
          </table:table-cell>
          <table:table-cell table:style-name="ce2" office:value-type="string">
            <text:p>ASSOCIAZIONE NAZIONALE AGENTI DI POLIZIA PENITENZIARIA IN PENSIONE</text:p>
          </table:table-cell>
          <table:table-cell table:style-name="ce2"/>
          <table:table-cell table:style-name="ce2" office:value-type="string">
            <text:p>CONTRIBUTO ALLE ASSOCIAZIONI OPERANTI NELLAMBITO DELLA COMUNITA LOCALE NEL SETTORE DELLE ATTIVITA DI VOLONTARIATO - ANNUALITA 2023 - liquidazione</text:p>
          </table:table-cell>
          <table:table-cell table:style-name="ce5" office:value-type="date" office:date-value="2024-02-05">
            <text:p>05/02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12">
            <text:p>51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5" office:value-type="date" office:date-value="2024-02-05">
            <text:p>05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13">
            <text:p>4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40">
            <text:p>440</text:p>
          </table:table-cell>
          <table:table-cell table:style-name="ce2" office:value-type="string">
            <text:p>ASSOCIAZIONE CROCE VERDE -PUBBLICA ASSISTENZA</text:p>
          </table:table-cell>
          <table:table-cell table:style-name="ce2"/>
          <table:table-cell table:style-name="ce2" office:value-type="string">
            <text:p>CONTRIBUTO ALLE ASSOCIAZIONI OPERANTI NELLAMBITO DELLA COMUNITA LOCALE NEL SETTORE DELLE ATTIVITA DI VOLONTARIATO - ANNUALITA 2023 - liquidazione</text:p>
          </table:table-cell>
          <table:table-cell table:style-name="ce5" office:value-type="date" office:date-value="2024-02-05">
            <text:p>05/02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13">
            <text:p>51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5" office:value-type="date" office:date-value="2024-02-05">
            <text:p>05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14">
            <text:p>4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80">
            <text:p>580</text:p>
          </table:table-cell>
          <table:table-cell table:style-name="ce2" office:value-type="string">
            <text:p>CLUB UNESCO ISILI</text:p>
          </table:table-cell>
          <table:table-cell table:style-name="ce2"/>
          <table:table-cell table:style-name="ce2" office:value-type="string">
            <text:p>CONTRIBUTO ALLE ASSOCIAZIONI OPERANTI NELLAMBITO DELLA COMUNITA LOCALE NEL SETTORE DELLE ATTIVITA DI VOLONTARIATO - ANNUALITA 2023 - liquidazione</text:p>
          </table:table-cell>
          <table:table-cell table:style-name="ce5" office:value-type="date" office:date-value="2024-02-05">
            <text:p>05/02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14">
            <text:p>5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5" office:value-type="date" office:date-value="2024-02-05">
            <text:p>05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15">
            <text:p>4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40">
            <text:p>440</text:p>
          </table:table-cell>
          <table:table-cell table:style-name="ce2" office:value-type="string">
            <text:p>ASSOCIAZIONE NAZIONALE CARABINIERI SEZIONE ISILI</text:p>
          </table:table-cell>
          <table:table-cell table:style-name="ce2"/>
          <table:table-cell table:style-name="ce2" office:value-type="string">
            <text:p>CONTRIBUTO ALLE ASSOCIAZIONI OPERANTI NELLAMBITO DELLA COMUNITA LOCALE NEL SETTORE DELLE ATTIVITA DI VOLONTARIATO - ANNUALITA 2023 - liquidazione</text:p>
          </table:table-cell>
          <table:table-cell table:style-name="ce5" office:value-type="date" office:date-value="2024-02-05">
            <text:p>05/02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15">
            <text:p>5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5" office:value-type="date" office:date-value="2024-02-05">
            <text:p>05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16">
            <text:p>4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string">
            <text:p>ASSOCIAZIONE A.V.O. ISILI</text:p>
          </table:table-cell>
          <table:table-cell table:style-name="ce2"/>
          <table:table-cell table:style-name="ce2" office:value-type="string">
            <text:p>CONTRIBUTO ALLE ASSOCIAZIONI OPERANTI NELLAMBITO DELLA COMUNITA LOCALE NEL SETTORE DELLE ATTIVITA DI VOLONTARIATO - ANNUALITA 2023 - liquidazione</text:p>
          </table:table-cell>
          <table:table-cell table:style-name="ce5" office:value-type="date" office:date-value="2024-02-05">
            <text:p>05/02/2024</text:p>
          </table:table-cell>
          <table:table-cell table:style-name="ce2" office:value-type="float" office:value="110455">
            <text:p>11045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16">
            <text:p>5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5" office:value-type="date" office:date-value="2024-02-05">
            <text:p>05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17">
            <text:p>4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67">
            <text:p>267</text:p>
          </table:table-cell>
          <table:table-cell table:style-name="ce2" office:value-type="string">
            <text:p>A.S.D. Sarcidano Scacchi</text:p>
          </table:table-cell>
          <table:table-cell table:style-name="ce2"/>
          <table:table-cell table:style-name="ce2" office:value-type="string">
            <text:p>CONTRIBUTO ALLE ASSOCIAZIONI SPORTIVE OPERANTI NELLAMBITO DELLA COMUNITA LOCALE - ANNUALITA 2023 - liquidazione</text:p>
          </table:table-cell>
          <table:table-cell table:style-name="ce5" office:value-type="date" office:date-value="2024-02-05">
            <text:p>05/02/2024</text:p>
          </table:table-cell>
          <table:table-cell table:style-name="ce2" office:value-type="float" office:value="106351">
            <text:p>1063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7">
            <text:p>51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5" office:value-type="date" office:date-value="2024-02-05">
            <text:p>05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18">
            <text:p>4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59.32">
            <text:p>359,32</text:p>
          </table:table-cell>
          <table:table-cell table:style-name="ce2" office:value-type="string">
            <text:p>A.S.D. LUNGHI ARCHI SARDEGNA DILETTANTISTICA</text:p>
          </table:table-cell>
          <table:table-cell table:style-name="ce2"/>
          <table:table-cell table:style-name="ce2" office:value-type="string">
            <text:p>CONTRIBUTO ALLE ASSOCIAZIONI SPORTIVE OPERANTI NELLAMBITO DELLA COMUNITA LOCALE - ANNUALITA 2023 - liquidazione</text:p>
          </table:table-cell>
          <table:table-cell table:style-name="ce5" office:value-type="date" office:date-value="2024-02-05">
            <text:p>05/02/2024</text:p>
          </table:table-cell>
          <table:table-cell table:style-name="ce2" office:value-type="float" office:value="106351">
            <text:p>1063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8">
            <text:p>5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5" office:value-type="date" office:date-value="2024-02-05">
            <text:p>05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19">
            <text:p>4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460">
            <text:p>1.460,00</text:p>
          </table:table-cell>
          <table:table-cell table:style-name="ce2" office:value-type="string">
            <text:p>JUDO CLUB "JIGORO KANO" ASSOCIAZIONE SPORTIVA</text:p>
          </table:table-cell>
          <table:table-cell table:style-name="ce2"/>
          <table:table-cell table:style-name="ce2" office:value-type="string">
            <text:p>CONTRIBUTO ALLE ASSOCIAZIONI SPORTIVE OPERANTI NELLAMBITO DELLA COMUNITA LOCALE - ANNUALITA 2023 - liquidazione</text:p>
          </table:table-cell>
          <table:table-cell table:style-name="ce5" office:value-type="date" office:date-value="2024-02-05">
            <text:p>05/02/2024</text:p>
          </table:table-cell>
          <table:table-cell table:style-name="ce2" office:value-type="float" office:value="106351">
            <text:p>1063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9">
            <text:p>51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5" office:value-type="date" office:date-value="2024-02-05">
            <text:p>05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20">
            <text:p>4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176">
            <text:p>4.176,00</text:p>
          </table:table-cell>
          <table:table-cell table:style-name="ce2" office:value-type="string">
            <text:p>CIRCOLO NAUTICO SAN SEBASTIANO</text:p>
          </table:table-cell>
          <table:table-cell table:style-name="ce2"/>
          <table:table-cell table:style-name="ce2" office:value-type="string">
            <text:p>CONTRIBUTO ALLE ASSOCIAZIONI SPORTIVE OPERANTI NELLAMBITO DELLA COMUNITA LOCALE - ANNUALITA 2023 - liquidazione</text:p>
          </table:table-cell>
          <table:table-cell table:style-name="ce5" office:value-type="date" office:date-value="2024-02-05">
            <text:p>05/02/2024</text:p>
          </table:table-cell>
          <table:table-cell table:style-name="ce2" office:value-type="float" office:value="106351">
            <text:p>1063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5" office:value-type="date" office:date-value="2024-02-05">
            <text:p>05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21">
            <text:p>4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935">
            <text:p>4.935,00</text:p>
          </table:table-cell>
          <table:table-cell table:style-name="ce2" office:value-type="string">
            <text:p>A.S.D. POLISPORTIVA ISILI</text:p>
          </table:table-cell>
          <table:table-cell table:style-name="ce2"/>
          <table:table-cell table:style-name="ce2" office:value-type="string">
            <text:p>CONTRIBUTO ALLE ASSOCIAZIONI SPORTIVE OPERANTI NELLAMBITO DELLA COMUNITA LOCALE - ANNUALITA 2023 - liquidazione</text:p>
          </table:table-cell>
          <table:table-cell table:style-name="ce5" office:value-type="date" office:date-value="2024-02-05">
            <text:p>05/02/2024</text:p>
          </table:table-cell>
          <table:table-cell table:style-name="ce2" office:value-type="float" office:value="106351">
            <text:p>1063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21">
            <text:p>52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5" office:value-type="date" office:date-value="2024-02-05">
            <text:p>05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23">
            <text:p>4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8.03">
            <text:p>18,03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SALDO Fatt.n. FATTPA 6522 del 01/12/2022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7">
            <text:p>35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24">
            <text:p>4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.07">
            <text:p>36,07</text:p>
          </table:table-cell>
          <table:table-cell table:style-name="ce2" office:value-type="float" office:value="108.21">
            <text:p>108,21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SALDO Fatt.n. FATTPA 123 del 21/02/2023 Fornitura di sevizio di connettivita e telefonia mese gennaio 2023 presso: sede Comune, biblioteca, centro sociale. scuola dinfanzia/primaria. scuola secondaria di I grado/segreteria, istituto comprensivo,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7">
            <text:p>35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24">
            <text:p>42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.07">
            <text:p>36,07</text:p>
          </table:table-cell>
          <table:table-cell table:style-name="ce2" office:value-type="float" office:value="108.21">
            <text:p>108,21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SALDO Fatt.n. FATTPA 223 del 21/02/2023 Fornitura di sevizio di connettivita e telefonia mese febbraio 2023 presso: sede Comune, biblioteca, centro sociale. scuola dinfanzia/primaria. scuola secondaria di I grado/segreteria, istituto comprensivo,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7">
            <text:p>35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24">
            <text:p>42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.07">
            <text:p>36,07</text:p>
          </table:table-cell>
          <table:table-cell table:style-name="ce2" office:value-type="float" office:value="108.21">
            <text:p>108,21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SALDO Fatt.n. FATTPA 623 del 08/03/2023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7">
            <text:p>35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25">
            <text:p>4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8.03">
            <text:p>18,03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522 del 01/12/2022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1231">
            <text:p>101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2">
            <text:p>3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26">
            <text:p>4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.44">
            <text:p>23,44</text:p>
          </table:table-cell>
          <table:table-cell table:style-name="ce2" office:value-type="float" office:value="70.32">
            <text:p>70,32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123 del 21/02/2023 Fornitura di sevizio di connettivita e telefonia mese gennaio 2023 presso: sede Comune, biblioteca, centro sociale. scuola dinfanzia/primaria. scuola secondaria di I grado/segreteria, istituto comprensivo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1231">
            <text:p>101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2">
            <text:p>3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26">
            <text:p>42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.44">
            <text:p>23,44</text:p>
          </table:table-cell>
          <table:table-cell table:style-name="ce2" office:value-type="float" office:value="70.32">
            <text:p>70,32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223 del 21/02/2023 Fornitura di sevizio di connettivita e telefonia mese febbraio 2023 presso: sede Comune, biblioteca, centro sociale. scuola dinfanzia/primaria. scuola secondaria di I grado/segreteria, istituto comprensiv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1231">
            <text:p>101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2">
            <text:p>3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26">
            <text:p>42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.44">
            <text:p>23,44</text:p>
          </table:table-cell>
          <table:table-cell table:style-name="ce2" office:value-type="float" office:value="70.32">
            <text:p>70,32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23 del 08/03/2023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1231">
            <text:p>101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2">
            <text:p>3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27">
            <text:p>4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0.48">
            <text:p>40,48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522 del 01/12/2022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1531">
            <text:p>1015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1">
            <text:p>36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28">
            <text:p>42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.03">
            <text:p>18,03</text:p>
          </table:table-cell>
          <table:table-cell table:style-name="ce2" office:value-type="float" office:value="54.09">
            <text:p>54,09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123 del 21/02/2023 Fornitura di sevizio di connettivita e telefonia mese gennaio 2023 presso: sede Comune, biblioteca, centro sociale. scuola dinfanzia/primaria. scuola secondaria di I grado/segreteria, istituto comprensivo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1731">
            <text:p>1017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6">
            <text:p>36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28">
            <text:p>42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.03">
            <text:p>18,03</text:p>
          </table:table-cell>
          <table:table-cell table:style-name="ce2" office:value-type="float" office:value="54.09">
            <text:p>54,09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223 del 21/02/2023 Fornitura di sevizio di connettivita e telefonia mese febbraio 2023 presso: sede Comune, biblioteca, centro sociale. scuola dinfanzia/primaria. scuola secondaria di I grado/segreteria, istituto comprensiv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1731">
            <text:p>1017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6">
            <text:p>36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28">
            <text:p>42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.03">
            <text:p>18,03</text:p>
          </table:table-cell>
          <table:table-cell table:style-name="ce2" office:value-type="float" office:value="54.09">
            <text:p>54,09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23 del 08/03/2023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1731">
            <text:p>1017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6">
            <text:p>36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29">
            <text:p>4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9.02">
            <text:p>9,02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522 del 01/12/2022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2131">
            <text:p>102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30">
            <text:p>4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8.03">
            <text:p>18,03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522 del 01/12/2022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3131">
            <text:p>103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31">
            <text:p>43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.43">
            <text:p>14,43</text:p>
          </table:table-cell>
          <table:table-cell table:style-name="ce2" office:value-type="float" office:value="43.29">
            <text:p>43,29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123 del 21/02/2023 Fornitura di sevizio di connettivita e telefonia mese gennaio 2023 presso: sede Comune, biblioteca, centro sociale. scuola dinfanzia/primaria. scuola secondaria di I grado/segreteria, istituto comprensivo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3131">
            <text:p>103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31">
            <text:p>4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.43">
            <text:p>14,43</text:p>
          </table:table-cell>
          <table:table-cell table:style-name="ce2" office:value-type="float" office:value="43.29">
            <text:p>43,29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223 del 21/02/2023 Fornitura di sevizio di connettivita e telefonia mese febbraio 2023 presso: sede Comune, biblioteca, centro sociale. scuola dinfanzia/primaria. scuola secondaria di I grado/segreteria, istituto comprensiv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3131">
            <text:p>103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31">
            <text:p>43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.43">
            <text:p>14,43</text:p>
          </table:table-cell>
          <table:table-cell table:style-name="ce2" office:value-type="float" office:value="43.29">
            <text:p>43,29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23 del 08/03/2023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3131">
            <text:p>103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32">
            <text:p>43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7.25">
            <text:p>37,25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522 del 01/12/2022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4231">
            <text:p>104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33">
            <text:p>43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.89">
            <text:p>46,89</text:p>
          </table:table-cell>
          <table:table-cell table:style-name="ce2" office:value-type="float" office:value="140.67">
            <text:p>140,67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123 del 21/02/2023 Fornitura di sevizio di connettivita e telefonia mese gennaio 2023 presso: sede Comune, biblioteca, centro sociale. scuola dinfanzia/primaria. scuola secondaria di I grado/segreteria, istituto comprensivo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4231">
            <text:p>104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33">
            <text:p>43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.89">
            <text:p>46,89</text:p>
          </table:table-cell>
          <table:table-cell table:style-name="ce2" office:value-type="float" office:value="140.67">
            <text:p>140,67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223 del 21/02/2023 Fornitura di sevizio di connettivita e telefonia mese febbraio 2023 presso: sede Comune, biblioteca, centro sociale. scuola dinfanzia/primaria. scuola secondaria di I grado/segreteria, istituto comprensiv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4231">
            <text:p>104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33">
            <text:p>43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.89">
            <text:p>46,89</text:p>
          </table:table-cell>
          <table:table-cell table:style-name="ce2" office:value-type="float" office:value="140.67">
            <text:p>140,67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23 del 08/03/2023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4231">
            <text:p>104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34">
            <text:p>43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6.07">
            <text:p>36,07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522 del 01/12/2022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4331">
            <text:p>1043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8">
            <text:p>35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35">
            <text:p>43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.44">
            <text:p>34,44</text:p>
          </table:table-cell>
          <table:table-cell table:style-name="ce2" office:value-type="float" office:value="103.32">
            <text:p>103,32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123 del 21/02/2023 Fornitura di sevizio di connettivita e telefonia mese gennaio 2023 presso: sede Comune, biblioteca, centro sociale. scuola dinfanzia/primaria. scuola secondaria di I grado/segreteria, istituto comprensivo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4331">
            <text:p>1043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8">
            <text:p>35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35">
            <text:p>43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.44">
            <text:p>34,44</text:p>
          </table:table-cell>
          <table:table-cell table:style-name="ce2" office:value-type="float" office:value="103.32">
            <text:p>103,32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223 del 21/02/2023 Fornitura di sevizio di connettivita e telefonia mese febbraio 2023 presso: sede Comune, biblioteca, centro sociale. scuola dinfanzia/primaria. scuola secondaria di I grado/segreteria, istituto comprensiv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4331">
            <text:p>1043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8">
            <text:p>35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35">
            <text:p>43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.44">
            <text:p>34,44</text:p>
          </table:table-cell>
          <table:table-cell table:style-name="ce2" office:value-type="float" office:value="103.32">
            <text:p>103,32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23 del 08/03/2023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4331">
            <text:p>1043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8">
            <text:p>35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36">
            <text:p>43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8.03">
            <text:p>18,03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522 del 01/12/2022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5131">
            <text:p>105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3">
            <text:p>3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37">
            <text:p>43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.03">
            <text:p>18,03</text:p>
          </table:table-cell>
          <table:table-cell table:style-name="ce2" office:value-type="float" office:value="54.09">
            <text:p>54,09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123 del 21/02/2023 Fornitura di sevizio di connettivita e telefonia mese gennaio 2023 presso: sede Comune, biblioteca, centro sociale. scuola dinfanzia/primaria. scuola secondaria di I grado/segreteria, istituto comprensivo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5131">
            <text:p>105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3">
            <text:p>3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37">
            <text:p>43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.03">
            <text:p>18,03</text:p>
          </table:table-cell>
          <table:table-cell table:style-name="ce2" office:value-type="float" office:value="54.09">
            <text:p>54,09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223 del 21/02/2023 Fornitura di sevizio di connettivita e telefonia mese febbraio 2023 presso: sede Comune, biblioteca, centro sociale. scuola dinfanzia/primaria. scuola secondaria di I grado/segreteria, istituto comprensiv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5131">
            <text:p>105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3">
            <text:p>3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37">
            <text:p>43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.03">
            <text:p>18,03</text:p>
          </table:table-cell>
          <table:table-cell table:style-name="ce2" office:value-type="float" office:value="54.09">
            <text:p>54,09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23 del 08/03/2023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5131">
            <text:p>105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3">
            <text:p>3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38">
            <text:p>43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8.03">
            <text:p>18,03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522 del 01/12/2022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5132">
            <text:p>1051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4">
            <text:p>3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39">
            <text:p>43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.44">
            <text:p>23,44</text:p>
          </table:table-cell>
          <table:table-cell table:style-name="ce2" office:value-type="float" office:value="70.32">
            <text:p>70,32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123 del 21/02/2023 Fornitura di sevizio di connettivita e telefonia mese gennaio 2023 presso: sede Comune, biblioteca, centro sociale. scuola dinfanzia/primaria. scuola secondaria di I grado/segreteria, istituto comprensivo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5132">
            <text:p>1051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4">
            <text:p>3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39">
            <text:p>43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.44">
            <text:p>23,44</text:p>
          </table:table-cell>
          <table:table-cell table:style-name="ce2" office:value-type="float" office:value="70.32">
            <text:p>70,32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223 del 21/02/2023 Fornitura di sevizio di connettivita e telefonia mese febbraio 2023 presso: sede Comune, biblioteca, centro sociale. scuola dinfanzia/primaria. scuola secondaria di I grado/segreteria, istituto comprensiv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5132">
            <text:p>1051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4">
            <text:p>3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39">
            <text:p>43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.44">
            <text:p>23,44</text:p>
          </table:table-cell>
          <table:table-cell table:style-name="ce2" office:value-type="float" office:value="70.32">
            <text:p>70,32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23 del 08/03/2023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5132">
            <text:p>1051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4">
            <text:p>3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40">
            <text:p>44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8.03">
            <text:p>18,03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522 del 01/12/2022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10439">
            <text:p>11043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7">
            <text:p>36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41">
            <text:p>44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.23">
            <text:p>16,23</text:p>
          </table:table-cell>
          <table:table-cell table:style-name="ce2" office:value-type="float" office:value="48.69">
            <text:p>48,69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123 del 21/02/2023 Fornitura di sevizio di connettivita e telefonia mese gennaio 2023 presso: sede Comune, biblioteca, centro sociale. scuola dinfanzia/primaria. scuola secondaria di I grado/segreteria, istituto comprensivo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10439">
            <text:p>11043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7">
            <text:p>36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41">
            <text:p>44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.23">
            <text:p>16,23</text:p>
          </table:table-cell>
          <table:table-cell table:style-name="ce2" office:value-type="float" office:value="48.69">
            <text:p>48,69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223 del 21/02/2023 Fornitura di sevizio di connettivita e telefonia mese febbraio 2023 presso: sede Comune, biblioteca, centro sociale. scuola dinfanzia/primaria. scuola secondaria di I grado/segreteria, istituto comprensiv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10439">
            <text:p>11043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7">
            <text:p>36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41">
            <text:p>44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.23">
            <text:p>16,23</text:p>
          </table:table-cell>
          <table:table-cell table:style-name="ce2" office:value-type="float" office:value="48.69">
            <text:p>48,69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23 del 08/03/2023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10439">
            <text:p>11043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7">
            <text:p>36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42">
            <text:p>44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1.97">
            <text:p>81,97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522 del 01/12/2022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7">
            <text:p>35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43">
            <text:p>44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3.93">
            <text:p>163,93</text:p>
          </table:table-cell>
          <table:table-cell table:style-name="ce2" office:value-type="float" office:value="491.79">
            <text:p>491,79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123 del 21/02/2023 Fornitura di sevizio di connettivita e telefonia mese gennaio 2023 presso: sede Comune, biblioteca, centro sociale. scuola dinfanzia/primaria. scuola secondaria di I grado/segreteria, istituto comprensivo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7">
            <text:p>35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43">
            <text:p>44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3.93">
            <text:p>163,93</text:p>
          </table:table-cell>
          <table:table-cell table:style-name="ce2" office:value-type="float" office:value="491.79">
            <text:p>491,79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223 del 21/02/2023 Fornitura di sevizio di connettivita e telefonia mese febbraio 2023 presso: sede Comune, biblioteca, centro sociale. scuola dinfanzia/primaria. scuola secondaria di I grado/segreteria, istituto comprensiv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7">
            <text:p>35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43">
            <text:p>44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3.93">
            <text:p>163,93</text:p>
          </table:table-cell>
          <table:table-cell table:style-name="ce2" office:value-type="float" office:value="491.79">
            <text:p>491,79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23 del 08/03/2023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7">
            <text:p>35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44">
            <text:p>4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1.97">
            <text:p>81,97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522 del 01/12/2022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1231">
            <text:p>101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2">
            <text:p>3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45">
            <text:p>4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6.56">
            <text:p>106,56</text:p>
          </table:table-cell>
          <table:table-cell table:style-name="ce2" office:value-type="float" office:value="319.68">
            <text:p>319,68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123 del 21/02/2023 Fornitura di sevizio di connettivita e telefonia mese gennaio 2023 presso: sede Comune, biblioteca, centro sociale. scuola dinfanzia/primaria. scuola secondaria di I grado/segreteria, istituto comprensivo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1231">
            <text:p>101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2">
            <text:p>3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45">
            <text:p>44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6.56">
            <text:p>106,56</text:p>
          </table:table-cell>
          <table:table-cell table:style-name="ce2" office:value-type="float" office:value="319.68">
            <text:p>319,68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223 del 21/02/2023 Fornitura di sevizio di connettivita e telefonia mese febbraio 2023 presso: sede Comune, biblioteca, centro sociale. scuola dinfanzia/primaria. scuola secondaria di I grado/segreteria, istituto comprensiv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1231">
            <text:p>101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2">
            <text:p>3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45">
            <text:p>44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6.56">
            <text:p>106,56</text:p>
          </table:table-cell>
          <table:table-cell table:style-name="ce2" office:value-type="float" office:value="319.68">
            <text:p>319,68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23 del 08/03/2023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1231">
            <text:p>101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2">
            <text:p>3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46">
            <text:p>44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84">
            <text:p>184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522 del 01/12/2022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1531">
            <text:p>1015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1">
            <text:p>36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47">
            <text:p>44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1.97">
            <text:p>81,97</text:p>
          </table:table-cell>
          <table:table-cell table:style-name="ce2" office:value-type="float" office:value="245.91">
            <text:p>245,91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123 del 21/02/2023 Fornitura di sevizio di connettivita e telefonia mese gennaio 2023 presso: sede Comune, biblioteca, centro sociale. scuola dinfanzia/primaria. scuola secondaria di I grado/segreteria, istituto comprensivo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1731">
            <text:p>1017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6">
            <text:p>36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47">
            <text:p>44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1.97">
            <text:p>81,97</text:p>
          </table:table-cell>
          <table:table-cell table:style-name="ce2" office:value-type="float" office:value="245.91">
            <text:p>245,91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223 del 21/02/2023 Fornitura di sevizio di connettivita e telefonia mese febbraio 2023 presso: sede Comune, biblioteca, centro sociale. scuola dinfanzia/primaria. scuola secondaria di I grado/segreteria, istituto comprensiv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1731">
            <text:p>1017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6">
            <text:p>36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47">
            <text:p>44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1.97">
            <text:p>81,97</text:p>
          </table:table-cell>
          <table:table-cell table:style-name="ce2" office:value-type="float" office:value="245.91">
            <text:p>245,91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23 del 08/03/2023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1731">
            <text:p>1017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6">
            <text:p>36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48">
            <text:p>44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0.98">
            <text:p>40,98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522 del 01/12/2022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2131">
            <text:p>102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49">
            <text:p>44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1.97">
            <text:p>81,97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522 del 01/12/2022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3131">
            <text:p>103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50">
            <text:p>45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.57">
            <text:p>65,57</text:p>
          </table:table-cell>
          <table:table-cell table:style-name="ce2" office:value-type="float" office:value="196.71">
            <text:p>196,71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123 del 21/02/2023 Fornitura di sevizio di connettivita e telefonia mese gennaio 2023 presso: sede Comune, biblioteca, centro sociale. scuola dinfanzia/primaria. scuola secondaria di I grado/segreteria, istituto comprensivo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3131">
            <text:p>103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50">
            <text:p>45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.57">
            <text:p>65,57</text:p>
          </table:table-cell>
          <table:table-cell table:style-name="ce2" office:value-type="float" office:value="196.71">
            <text:p>196,71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223 del 21/02/2023 Fornitura di sevizio di connettivita e telefonia mese febbraio 2023 presso: sede Comune, biblioteca, centro sociale. scuola dinfanzia/primaria. scuola secondaria di I grado/segreteria, istituto comprensiv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3131">
            <text:p>103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50">
            <text:p>45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.57">
            <text:p>65,57</text:p>
          </table:table-cell>
          <table:table-cell table:style-name="ce2" office:value-type="float" office:value="196.71">
            <text:p>196,71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23 del 08/03/2023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3131">
            <text:p>103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51">
            <text:p>4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69.27">
            <text:p>169,27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522 del 01/12/2022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4231">
            <text:p>104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52">
            <text:p>45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3.11">
            <text:p>213,11</text:p>
          </table:table-cell>
          <table:table-cell table:style-name="ce2" office:value-type="float" office:value="639.33">
            <text:p>639,33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123 del 21/02/2023 Fornitura di sevizio di connettivita e telefonia mese gennaio 2023 presso: sede Comune, biblioteca, centro sociale. scuola dinfanzia/primaria. scuola secondaria di I grado/segreteria, istituto comprensivo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4231">
            <text:p>104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52">
            <text:p>45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3.11">
            <text:p>213,11</text:p>
          </table:table-cell>
          <table:table-cell table:style-name="ce2" office:value-type="float" office:value="639.33">
            <text:p>639,33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223 del 21/02/2023 Fornitura di sevizio di connettivita e telefonia mese febbraio 2023 presso: sede Comune, biblioteca, centro sociale. scuola dinfanzia/primaria. scuola secondaria di I grado/segreteria, istituto comprensiv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4231">
            <text:p>104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52">
            <text:p>45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3.11">
            <text:p>213,11</text:p>
          </table:table-cell>
          <table:table-cell table:style-name="ce2" office:value-type="float" office:value="639.33">
            <text:p>639,33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23 del 08/03/2023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4231">
            <text:p>104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53">
            <text:p>45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63.93">
            <text:p>163,93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522 del 01/12/2022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4331">
            <text:p>1043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8">
            <text:p>35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54">
            <text:p>45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6.56">
            <text:p>156,56</text:p>
          </table:table-cell>
          <table:table-cell table:style-name="ce2" office:value-type="float" office:value="469.68">
            <text:p>469,68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123 del 21/02/2023 Fornitura di sevizio di connettivita e telefonia mese gennaio 2023 presso: sede Comune, biblioteca, centro sociale. scuola dinfanzia/primaria. scuola secondaria di I grado/segreteria, istituto comprensivo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4331">
            <text:p>1043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8">
            <text:p>35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54">
            <text:p>45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6.56">
            <text:p>156,56</text:p>
          </table:table-cell>
          <table:table-cell table:style-name="ce2" office:value-type="float" office:value="469.68">
            <text:p>469,68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223 del 21/02/2023 Fornitura di sevizio di connettivita e telefonia mese febbraio 2023 presso: sede Comune, biblioteca, centro sociale. scuola dinfanzia/primaria. scuola secondaria di I grado/segreteria, istituto comprensiv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4331">
            <text:p>1043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8">
            <text:p>35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54">
            <text:p>45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6.56">
            <text:p>156,56</text:p>
          </table:table-cell>
          <table:table-cell table:style-name="ce2" office:value-type="float" office:value="469.68">
            <text:p>469,68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23 del 08/03/2023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4331">
            <text:p>1043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8">
            <text:p>35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55">
            <text:p>45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1.97">
            <text:p>81,97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522 del 01/12/2022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5131">
            <text:p>105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3">
            <text:p>3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56">
            <text:p>4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1.97">
            <text:p>81,97</text:p>
          </table:table-cell>
          <table:table-cell table:style-name="ce2" office:value-type="float" office:value="245.91">
            <text:p>245,91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123 del 21/02/2023 Fornitura di sevizio di connettivita e telefonia mese gennaio 2023 presso: sede Comune, biblioteca, centro sociale. scuola dinfanzia/primaria. scuola secondaria di I grado/segreteria, istituto comprensivo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5131">
            <text:p>105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3">
            <text:p>3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56">
            <text:p>45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1.97">
            <text:p>81,97</text:p>
          </table:table-cell>
          <table:table-cell table:style-name="ce2" office:value-type="float" office:value="245.91">
            <text:p>245,91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223 del 21/02/2023 Fornitura di sevizio di connettivita e telefonia mese febbraio 2023 presso: sede Comune, biblioteca, centro sociale. scuola dinfanzia/primaria. scuola secondaria di I grado/segreteria, istituto comprensiv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5131">
            <text:p>105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3">
            <text:p>3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56">
            <text:p>45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1.97">
            <text:p>81,97</text:p>
          </table:table-cell>
          <table:table-cell table:style-name="ce2" office:value-type="float" office:value="245.91">
            <text:p>245,91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23 del 08/03/2023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5131">
            <text:p>105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3">
            <text:p>3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57">
            <text:p>45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1.97">
            <text:p>81,97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522 del 01/12/2022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5132">
            <text:p>1051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4">
            <text:p>3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58">
            <text:p>45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6.56">
            <text:p>106,56</text:p>
          </table:table-cell>
          <table:table-cell table:style-name="ce2" office:value-type="float" office:value="319.68">
            <text:p>319,68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123 del 21/02/2023 Fornitura di sevizio di connettivita e telefonia mese gennaio 2023 presso: sede Comune, biblioteca, centro sociale. scuola dinfanzia/primaria. scuola secondaria di I grado/segreteria, istituto comprensivo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5132">
            <text:p>1051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4">
            <text:p>3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58">
            <text:p>45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6.56">
            <text:p>106,56</text:p>
          </table:table-cell>
          <table:table-cell table:style-name="ce2" office:value-type="float" office:value="319.68">
            <text:p>319,68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223 del 21/02/2023 Fornitura di sevizio di connettivita e telefonia mese febbraio 2023 presso: sede Comune, biblioteca, centro sociale. scuola dinfanzia/primaria. scuola secondaria di I grado/segreteria, istituto comprensiv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5132">
            <text:p>1051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4">
            <text:p>3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58">
            <text:p>45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6.56">
            <text:p>106,56</text:p>
          </table:table-cell>
          <table:table-cell table:style-name="ce2" office:value-type="float" office:value="319.68">
            <text:p>319,68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ACCONTO Fatt.n. FATTPA 623 del 08/03/2023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05132">
            <text:p>1051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4">
            <text:p>3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59">
            <text:p>45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1.97">
            <text:p>81,97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SALDO Fatt.n. FATTPA 6522 del 01/12/2022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10439">
            <text:p>11043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7">
            <text:p>36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60">
            <text:p>46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3.77">
            <text:p>73,77</text:p>
          </table:table-cell>
          <table:table-cell table:style-name="ce2" office:value-type="float" office:value="221.31">
            <text:p>221,31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SALDO Fatt.n. FATTPA 123 del 21/02/2023 Fornitura di sevizio di connettivita e telefonia mese gennaio 2023 presso: sede Comune, biblioteca, centro sociale. scuola dinfanzia/primaria. scuola secondaria di I grado/segreteria, istituto comprensivo,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10439">
            <text:p>11043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7">
            <text:p>36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60">
            <text:p>46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3.77">
            <text:p>73,77</text:p>
          </table:table-cell>
          <table:table-cell table:style-name="ce2" office:value-type="float" office:value="221.31">
            <text:p>221,31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SALDO Fatt.n. FATTPA 223 del 21/02/2023 Fornitura di sevizio di connettivita e telefonia mese febbraio 2023 presso: sede Comune, biblioteca, centro sociale. scuola dinfanzia/primaria. scuola secondaria di I grado/segreteria, istituto comprensivo,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10439">
            <text:p>11043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7">
            <text:p>36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60">
            <text:p>46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3.77">
            <text:p>73,77</text:p>
          </table:table-cell>
          <table:table-cell table:style-name="ce2" office:value-type="float" office:value="221.31">
            <text:p>221,31</text:p>
          </table:table-cell>
          <table:table-cell table:style-name="ce2" office:value-type="string">
            <text:p>FLYNTER NETWORKING SRL</text:p>
          </table:table-cell>
          <table:table-cell table:style-name="ce2" office:value-type="string">
            <text:p>'ZE3324DDE7'</text:p>
          </table:table-cell>
          <table:table-cell table:style-name="ce2" office:value-type="string">
            <text:p>SALDO Fatt.n. FATTPA 623 del 08/03/2023</text:p>
          </table:table-cell>
          <table:table-cell table:style-name="ce5" office:value-type="date" office:date-value="2024-02-08">
            <text:p>08/02/2024</text:p>
          </table:table-cell>
          <table:table-cell table:style-name="ce2" office:value-type="float" office:value="110439">
            <text:p>11043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7">
            <text:p>36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08">
            <text:p>0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68">
            <text:p>46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98.3">
            <text:p>198,3</text:p>
          </table:table-cell>
          <table:table-cell table:style-name="ce2" office:value-type="string">
            <text:p>GHIANI MARCELLA</text:p>
          </table:table-cell>
          <table:table-cell table:style-name="ce2" office:value-type="string">
            <text:p>'Z763D211AD'</text:p>
          </table:table-cell>
          <table:table-cell table:style-name="ce2" office:value-type="string">
            <text:p>SALDO Fatt.n. 1PA del 27/12/2023</text:p>
          </table:table-cell>
          <table:table-cell table:style-name="ce5" office:value-type="date" office:date-value="2024-02-09">
            <text:p>09/02/2024</text:p>
          </table:table-cell>
          <table:table-cell table:style-name="ce2" office:value-type="float" office:value="101521">
            <text:p>10152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9">
            <text:p>36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2-09">
            <text:p>0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69">
            <text:p>46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535.72">
            <text:p>3.535,72</text:p>
          </table:table-cell>
          <table:table-cell table:style-name="ce2" office:value-type="string">
            <text:p>HALLEY SARDEGNA SRL</text:p>
          </table:table-cell>
          <table:table-cell table:style-name="ce2" office:value-type="string">
            <text:p>'Z8D3DC3937'</text:p>
          </table:table-cell>
          <table:table-cell table:style-name="ce2" office:value-type="string">
            <text:p>SALDO Fatt.n. 0000147 del 08/02/2024</text:p>
          </table:table-cell>
          <table:table-cell table:style-name="ce5" office:value-type="date" office:date-value="2024-02-09">
            <text:p>09/02/2024</text:p>
          </table:table-cell>
          <table:table-cell table:style-name="ce2" office:value-type="float" office:value="101231">
            <text:p>10123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57">
            <text:p>45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estione e manutenzione applicazioni</text:p>
          </table:table-cell>
          <table:table-cell table:style-name="ce5" office:value-type="date" office:date-value="2024-02-09">
            <text:p>0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85">
            <text:p>48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006">
            <text:p>7.006,00</text:p>
          </table:table-cell>
          <table:table-cell table:style-name="ce2" office:value-type="string">
            <text:p>DITTA MANCA CATERINA</text:p>
          </table:table-cell>
          <table:table-cell table:style-name="ce2" office:value-type="string">
            <text:p>'9575889197'</text:p>
          </table:table-cell>
          <table:table-cell table:style-name="ce2" office:value-type="string">
            <text:p>ACCONTO Fatt.n. FATTPA 224 del 30/01/2024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201513">
            <text:p>2015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Fabbricati ad uso commercial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86">
            <text:p>48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084.4">
            <text:p>7.084,40</text:p>
          </table:table-cell>
          <table:table-cell table:style-name="ce2" office:value-type="string">
            <text:p>DITTA MANCA CATERINA</text:p>
          </table:table-cell>
          <table:table-cell table:style-name="ce2" office:value-type="string">
            <text:p>'9575889197'</text:p>
          </table:table-cell>
          <table:table-cell table:style-name="ce2" office:value-type="string">
            <text:p>ACCONTO Fatt.n. FATTPA 224 del 30/01/2024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201513">
            <text:p>2015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99">
            <text:p>299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Beni immobili n.a.c.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87">
            <text:p>48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28.78">
            <text:p>228,78</text:p>
          </table:table-cell>
          <table:table-cell table:style-name="ce2" office:value-type="string">
            <text:p>DITTA MANCA CATERINA</text:p>
          </table:table-cell>
          <table:table-cell table:style-name="ce2" office:value-type="string">
            <text:p>'9575889197'</text:p>
          </table:table-cell>
          <table:table-cell table:style-name="ce2" office:value-type="string">
            <text:p>ACCONTO Fatt.n. FATTPA 224 del 30/01/2024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209110">
            <text:p>2091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8">
            <text:p>298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Fabbricati ad uso commercial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88">
            <text:p>48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9235.7">
            <text:p>19.235,70</text:p>
          </table:table-cell>
          <table:table-cell table:style-name="ce2" office:value-type="string">
            <text:p>DITTA MANCA CATERINA</text:p>
          </table:table-cell>
          <table:table-cell table:style-name="ce2" office:value-type="string">
            <text:p>'9575889197'</text:p>
          </table:table-cell>
          <table:table-cell table:style-name="ce2" office:value-type="string">
            <text:p>SALDO Fatt.n. FATTPA 224 del 30/01/2024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209110">
            <text:p>2091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82">
            <text:p>58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Fabbricati ad uso commercial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89">
            <text:p>48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322">
            <text:p>1.322,00</text:p>
          </table:table-cell>
          <table:table-cell table:style-name="ce2" office:value-type="string">
            <text:p>SOCIEDADI AMIGUS DE SA POESIA ISILI</text:p>
          </table:table-cell>
          <table:table-cell table:style-name="ce2"/>
          <table:table-cell table:style-name="ce2" office:value-type="string">
            <text:p>Contributo per le associazioni culturali operanti nellambito della comunita locale - Annualita 2023 - LIQUIDAZIONE SOMME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05355">
            <text:p>1053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24">
            <text:p>52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90">
            <text:p>49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415">
            <text:p>2.415,00</text:p>
          </table:table-cell>
          <table:table-cell table:style-name="ce2" office:value-type="string">
            <text:p>ASSOCIAZIONE CULTURALE CORO POLIFONICO TASIS</text:p>
          </table:table-cell>
          <table:table-cell table:style-name="ce2"/>
          <table:table-cell table:style-name="ce2" office:value-type="string">
            <text:p>Contributo per le associazioni culturali operanti nellambito della comunita locale - Annualita 2023 - LIQUIDAZIONE SOMME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05355">
            <text:p>1053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25">
            <text:p>5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91">
            <text:p>49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29">
            <text:p>629</text:p>
          </table:table-cell>
          <table:table-cell table:style-name="ce2" office:value-type="string">
            <text:p>Anima Sonora Associazione Culturale Musicale</text:p>
          </table:table-cell>
          <table:table-cell table:style-name="ce2"/>
          <table:table-cell table:style-name="ce2" office:value-type="string">
            <text:p>Contributo per le associazioni culturali operanti nellambito della comunita locale - Annualita 2023 - LIQUIDAZIONE SOMME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05355">
            <text:p>1053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26">
            <text:p>5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92">
            <text:p>49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95">
            <text:p>195</text:p>
          </table:table-cell>
          <table:table-cell table:style-name="ce2" office:value-type="string">
            <text:p>A.S.D. Sarcidano Scacchi</text:p>
          </table:table-cell>
          <table:table-cell table:style-name="ce2"/>
          <table:table-cell table:style-name="ce2" office:value-type="string">
            <text:p>Contributo per le associazioni culturali operanti nellambito della comunita locale - Annualita 2023 - LIQUIDAZIONE SOMME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05355">
            <text:p>1053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27">
            <text:p>52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93">
            <text:p>49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20">
            <text:p>820</text:p>
          </table:table-cell>
          <table:table-cell table:style-name="ce2" office:value-type="string">
            <text:p>ASSOCIAZIONE UNIVERSITA' DELLA TERZA ETA' SARCIDANO</text:p>
          </table:table-cell>
          <table:table-cell table:style-name="ce2"/>
          <table:table-cell table:style-name="ce2" office:value-type="string">
            <text:p>Contributo per le associazioni culturali operanti nellambito della comunita locale - Annualita 2023 - LIQUIDAZIONE SOMME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05355">
            <text:p>1053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28">
            <text:p>52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94">
            <text:p>49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69">
            <text:p>269</text:p>
          </table:table-cell>
          <table:table-cell table:style-name="ce2" office:value-type="string">
            <text:p>ASSOCIAZIONE CULTURALE GITANERIS</text:p>
          </table:table-cell>
          <table:table-cell table:style-name="ce2"/>
          <table:table-cell table:style-name="ce2" office:value-type="string">
            <text:p>Contributo per le associazioni culturali operanti nellambito della comunita locale - Annualita 2023 - LIQUIDAZIONE SOMME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05355">
            <text:p>1053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29">
            <text:p>52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95">
            <text:p>49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75">
            <text:p>575</text:p>
          </table:table-cell>
          <table:table-cell table:style-name="ce2" office:value-type="string">
            <text:p>Associazione S'Antreccoru</text:p>
          </table:table-cell>
          <table:table-cell table:style-name="ce2"/>
          <table:table-cell table:style-name="ce2" office:value-type="string">
            <text:p>Contributo per le associazioni culturali operanti nellambito della comunita locale - Annualita 2023 - LIQUIDAZIONE SOMME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05355">
            <text:p>1053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30">
            <text:p>5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96">
            <text:p>49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25">
            <text:p>1.025,00</text:p>
          </table:table-cell>
          <table:table-cell table:style-name="ce2" office:value-type="string">
            <text:p>A.S.D. POLISPORTIVA ISILI</text:p>
          </table:table-cell>
          <table:table-cell table:style-name="ce2"/>
          <table:table-cell table:style-name="ce2" office:value-type="string">
            <text:p>Contributo per le associazioni culturali operanti nellambito della comunita locale - Annualita 2023 - LIQUIDAZIONE SOMME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05355">
            <text:p>1053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31">
            <text:p>53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97">
            <text:p>49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666.7">
            <text:p>2.666,70</text:p>
          </table:table-cell>
          <table:table-cell table:style-name="ce2" office:value-type="string">
            <text:p>COMUNE DI GERGEI</text:p>
          </table:table-cell>
          <table:table-cell table:style-name="ce2"/>
          <table:table-cell table:style-name="ce2" office:value-type="string">
            <text:p>PLUS SARCIDANO BARBAGIA DI SEULO - PROGETTO RITORNARE A CASA PLUS - INTEGRAZIONE LIQUIDAZIONE FABBISOGNO III QUADRIMESTRE 2023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0450">
            <text:p>1104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8">
            <text:p>28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Comuni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98">
            <text:p>49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CONTINI INFISSI DI CONTINI CARLO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499">
            <text:p>49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SONOS ACCADEMY DI ENRICO ATZENI E GIANLUCA PODDA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00">
            <text:p>50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RISTO BAR DEIDDA DI DEIDDA ANDREA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01">
            <text:p>50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CENTRO BENESSERE OSHUN DI GIULIA CANCEDDA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02">
            <text:p>50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SARCIDANO VIAGGI SAS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03">
            <text:p>50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PAPER POINT DI COGONI STEFANO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04">
            <text:p>50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LAI MARINO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05">
            <text:p>50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CO.MO.TER DI COGONI MICHELE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06">
            <text:p>50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29.48">
            <text:p>329,48</text:p>
          </table:table-cell>
          <table:table-cell table:style-name="ce2" office:value-type="string">
            <text:p>LA ROTONDA DEGLI ARTISTI DI MASSA ROSSANO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07">
            <text:p>50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FLORIS LORENZO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08">
            <text:p>50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LABORMAGA DI MELIS MICHELA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09">
            <text:p>50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ANGIUS AURORA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10">
            <text:p>5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MELI FRANCESCO ANTONIO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11">
            <text:p>5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MUSCU ADRIANO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12">
            <text:p>5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KINOVIAGGI LECCA FRANCESCO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13">
            <text:p>5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NUOVA GODOT DI MARCELLA GHIANI E LUIGI PISCI SAS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14">
            <text:p>5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LABORATORIO ARTIGIANO DI PIERO ORGIU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15">
            <text:p>5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CAU &amp; LOI SNC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16">
            <text:p>5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UNICART DI ORGIU SPERANZA &amp; C. SNC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17">
            <text:p>5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CHRIS BAR DI CHRISTIAN DESSI' &amp; C. SNC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18">
            <text:p>5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LA POLIEDRICA SNC DI ORGIU GIUSEPPE E C.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19">
            <text:p>5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MONICA CARCANGIU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20">
            <text:p>5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STAGNO ANNA CARLA L'ISOLA DEI DOLCI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21">
            <text:p>5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AUTOSCUOLA SARCIDANO DI LAI A.S &amp;C SNC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22">
            <text:p>5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SCHIRRU GIUSEPPE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23">
            <text:p>5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HOTEL IL PIOPPO DI MARCO E STEFANO CORONGIU SNC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24">
            <text:p>5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LOBINA GIULIANA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25">
            <text:p>5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ATIZETA SOCIETA' A RESPONSABILITA' LIMITATA SEMPLIFICAT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26">
            <text:p>5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ARTIGIANO DEL RAME PITZALIS ANDREA STEFANO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27">
            <text:p>5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PITZALIS PAOLO FRANCESCO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28">
            <text:p>52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AURORA DI VACCA AURORA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29">
            <text:p>5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GOLD ART LABORATORIO ORAFO DI ORGIU ILARIA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30">
            <text:p>5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NON SOLO SPORT DI ANDREA PISANO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31">
            <text:p>53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ATZORI PIER LUIGI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32">
            <text:p>53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ORGIU SAS DI SCHIRRA L. &amp; C.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33">
            <text:p>53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ATTISANO GRAZIELLA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34">
            <text:p>53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PALA ANTONIO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35">
            <text:p>53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ATZORI MARIA LAURA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36">
            <text:p>53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BAR CRABU DI SARA CRABU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37">
            <text:p>53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PANNA E CIOCCOLATA SNC DI ZEDDA A. &amp; C.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38">
            <text:p>53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L'ANGOLINO DI ZEDDA MARIA DANIELA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39">
            <text:p>53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INZAINA DI INZAINA DELIA SNC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40">
            <text:p>54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BAR SARCIDANO DI ATZORI MARIO S.A.S.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41">
            <text:p>54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RISTORANTE IL CARDELLINO DI CONI FAUSTO &amp; LORENZA &amp; C.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42">
            <text:p>54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GHIANI MARIA DANIELA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43">
            <text:p>54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IBBA MARIO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44">
            <text:p>5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SOCIETA' COOPERATIVA SA FRONTISSA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45">
            <text:p>5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GHIANI BRUNO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46">
            <text:p>54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CARCANGIUTOUR DI CARCANGIU ALESSIO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47">
            <text:p>54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ALESSANDRO PITZALIS AUTOMOBILI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48">
            <text:p>54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CARTA SAS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49">
            <text:p>54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MUSCU ANDREA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50">
            <text:p>55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CAU LUCIANA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51">
            <text:p>5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ARBA ANTONANGELA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52">
            <text:p>55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LAI MICHELE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53">
            <text:p>55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DA GIGETTO DI PIRAS WALTER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55">
            <text:p>55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48.52">
            <text:p>248,5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BONUS NIDI GRATIS 2023 - D.G.R. 21/19 DEL 22.06.2023 - LIQUIDAZIONE CONTRIBUTO AI BENEFICIARI - PERIODO LUGLIO/DICEMBRE 2023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0153">
            <text:p>11015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7">
            <text:p>4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56">
            <text:p>5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00">
            <text:p>8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BONUS NIDI GRATIS 2023 - D.G.R. 21/19 DEL 22.06.2023 - LIQUIDAZIONE CONTRIBUTO AI BENEFICIARI - PERIODO LUGLIO/DICEMBRE 2023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0153">
            <text:p>11015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7">
            <text:p>4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57">
            <text:p>55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00">
            <text:p>8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BONUS NIDI GRATIS 2023 - D.G.R. 21/19 DEL 22.06.2023 - LIQUIDAZIONE CONTRIBUTO AI BENEFICIARI - PERIODO LUGLIO/DICEMBRE 2023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0153">
            <text:p>11015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7">
            <text:p>4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58">
            <text:p>55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50.83">
            <text:p>750,8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BONUS NIDI GRATIS 2023 - D.G.R. 21/19 DEL 22.06.2023 - LIQUIDAZIONE CONTRIBUTO AI BENEFICIARI - PERIODO LUGLIO/DICEMBRE 2023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0153">
            <text:p>11015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7">
            <text:p>4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59">
            <text:p>55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00">
            <text:p>8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BONUS NIDI GRATIS 2023 - D.G.R. 21/19 DEL 22.06.2023 - LIQUIDAZIONE CONTRIBUTO AI BENEFICIARI - PERIODO LUGLIO/DICEMBRE 2023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0153">
            <text:p>11015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7">
            <text:p>4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60">
            <text:p>56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48.52">
            <text:p>248,5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BONUS NIDI GRATIS 2023 - D.G.R. 21/19 DEL 22.06.2023 - LIQUIDAZIONE CONTRIBUTO AI BENEFICIARI - PERIODO LUGLIO/DICEMBRE 2023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0153">
            <text:p>11015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7">
            <text:p>4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61">
            <text:p>56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00">
            <text:p>8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BONUS NIDI GRATIS 2023 - D.G.R. 21/19 DEL 22.06.2023 - LIQUIDAZIONE CONTRIBUTO AI BENEFICIARI - PERIODO LUGLIO/DICEMBRE 2023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0153">
            <text:p>11015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7">
            <text:p>4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62">
            <text:p>56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15.51">
            <text:p>315,5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BONUS NIDI GRATIS 2023 - D.G.R. 21/19 DEL 22.06.2023 - LIQUIDAZIONE CONTRIBUTO AI BENEFICIARI - PERIODO LUGLIO/DICEMBRE 2023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0153">
            <text:p>11015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7">
            <text:p>4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63">
            <text:p>56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00">
            <text:p>8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BONUS NIDI GRATIS 2023 - D.G.R. 21/19 DEL 22.06.2023 - LIQUIDAZIONE CONTRIBUTO AI BENEFICIARI - PERIODO LUGLIO/DICEMBRE 2023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0153">
            <text:p>11015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7">
            <text:p>4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64">
            <text:p>56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00">
            <text:p>8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BONUS NIDI GRATIS 2023 - D.G.R. 21/19 DEL 22.06.2023 - LIQUIDAZIONE CONTRIBUTO AI BENEFICIARI - PERIODO LUGLIO/DICEMBRE 2023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0153">
            <text:p>11015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7">
            <text:p>4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65">
            <text:p>56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00">
            <text:p>8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BONUS NIDI GRATIS 2023 - D.G.R. 21/19 DEL 22.06.2023 - LIQUIDAZIONE CONTRIBUTO AI BENEFICIARI - PERIODO LUGLIO/DICEMBRE 2023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0153">
            <text:p>11015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7">
            <text:p>4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66">
            <text:p>56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1.08">
            <text:p>81,0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BONUS NIDI GRATIS 2023 - D.G.R. 21/19 DEL 22.06.2023 - LIQUIDAZIONE CONTRIBUTO AI BENEFICIARI - PERIODO LUGLIO/DICEMBRE 2023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0153">
            <text:p>11015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7">
            <text:p>4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67">
            <text:p>56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00">
            <text:p>8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BONUS NIDI GRATIS 2023 - D.G.R. 21/19 DEL 22.06.2023 - LIQUIDAZIONE CONTRIBUTO AI BENEFICIARI - PERIODO LUGLIO/DICEMBRE 2023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0153">
            <text:p>11015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7">
            <text:p>4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68">
            <text:p>56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15.48">
            <text:p>315,4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BONUS NIDI GRATIS 2023 - D.G.R. 21/19 DEL 22.06.2023 - LIQUIDAZIONE CONTRIBUTO AI BENEFICIARI - PERIODO LUGLIO/DICEMBRE 2023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0153">
            <text:p>11015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7">
            <text:p>4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69">
            <text:p>56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901.34">
            <text:p>901,3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BONUS NIDI GRATIS 2023 - D.G.R. 21/19 DEL 22.06.2023 - LIQUIDAZIONE CONTRIBUTO AI BENEFICIARI - PERIODO LUGLIO/DICEMBRE 2023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0153">
            <text:p>11015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7">
            <text:p>4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70">
            <text:p>57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1.08">
            <text:p>81,0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BONUS NIDI GRATIS 2023 - D.G.R. 21/19 DEL 22.06.2023 - LIQUIDAZIONE CONTRIBUTO AI BENEFICIARI - PERIODO LUGLIO/DICEMBRE 2023</text:p>
          </table:table-cell>
          <table:table-cell table:style-name="ce5" office:value-type="date" office:date-value="2024-02-14">
            <text:p>14/02/2024</text:p>
          </table:table-cell>
          <table:table-cell table:style-name="ce2" office:value-type="float" office:value="110153">
            <text:p>11015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7">
            <text:p>4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14">
            <text:p>14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71">
            <text:p>57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23.97">
            <text:p>523,97</text:p>
          </table:table-cell>
          <table:table-cell table:style-name="ce4" office:value-type="float" office:value="1830.56">
            <text:p>1.830,56</text:p>
          </table:table-cell>
          <table:table-cell table:style-name="ce2" office:value-type="string">
            <text:p>R.T.I. CONSILIA CFO SRL</text:p>
          </table:table-cell>
          <table:table-cell table:style-name="ce2" office:value-type="string">
            <text:p>'ZE529C0841'</text:p>
          </table:table-cell>
          <table:table-cell table:style-name="ce2" office:value-type="string">
            <text:p>SALDO Fatt.n. P-684 del 11/08/2023 Affidamento del servizio di Gestione Integrata Sicurezza ed. 4 - FEBBRAIO/MARZO E LUGLIO 2022 - DET. N. 88 DEL 27/08/2019 REG.GEN. 257</text:p>
          </table:table-cell>
          <table:table-cell table:style-name="ce5" office:value-type="date" office:date-value="2024-02-16">
            <text:p>16/02/2024</text:p>
          </table:table-cell>
          <table:table-cell table:style-name="ce2" office:value-type="float" office:value="101232">
            <text:p>1012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3">
            <text:p>25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Servizi sanitar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per accertamenti sanitari resi necessari dall'attività lavorativa</text:p>
          </table:table-cell>
          <table:table-cell table:style-name="ce5" office:value-type="date" office:date-value="2024-02-16">
            <text:p>1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71">
            <text:p>57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306.59">
            <text:p>1.306,59</text:p>
          </table:table-cell>
          <table:table-cell table:style-name="ce4" office:value-type="float" office:value="1830.56">
            <text:p>1.830,56</text:p>
          </table:table-cell>
          <table:table-cell table:style-name="ce2" office:value-type="string">
            <text:p>R.T.I. CONSILIA CFO SRL</text:p>
          </table:table-cell>
          <table:table-cell table:style-name="ce2" office:value-type="string">
            <text:p>'ZE529C0841'</text:p>
          </table:table-cell>
          <table:table-cell table:style-name="ce2" office:value-type="string">
            <text:p>SALDO Fatt.n. S-752 del 11/08/2023 Affidamento del servizio di Gestione Integrata Sicurezza ed. 4 - FEBBRAIO/MARZO E LUGLIO 2022 - DET. N. 88 DEL 27/08/2019 REG.GEN. 257</text:p>
          </table:table-cell>
          <table:table-cell table:style-name="ce5" office:value-type="date" office:date-value="2024-02-16">
            <text:p>16/02/2024</text:p>
          </table:table-cell>
          <table:table-cell table:style-name="ce2" office:value-type="float" office:value="101232">
            <text:p>1012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3">
            <text:p>25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Servizi sanitar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per accertamenti sanitari resi necessari dall'attività lavorativa</text:p>
          </table:table-cell>
          <table:table-cell table:style-name="ce5" office:value-type="date" office:date-value="2024-02-16">
            <text:p>1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72">
            <text:p>57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00.84">
            <text:p>500,84</text:p>
          </table:table-cell>
          <table:table-cell table:style-name="ce4" office:value-type="float" office:value="3661.37">
            <text:p>3.661,37</text:p>
          </table:table-cell>
          <table:table-cell table:style-name="ce2" office:value-type="string">
            <text:p>R.T.I. CONSILIA CFO SRL</text:p>
          </table:table-cell>
          <table:table-cell table:style-name="ce2" office:value-type="string">
            <text:p>'ZB537E860B'</text:p>
          </table:table-cell>
          <table:table-cell table:style-name="ce2" office:value-type="string">
            <text:p>SALDO Fatt.n. S-1024 del 12/10/2023 Affidamento del servizio di Gestione Integrata Sicurezza ed. 4 -OTTOBRE-NOVE,BRE - DICEMBRE 2022 - DET. N. 55 DEL 06/10/22 REG.GENERALE N. 227</text:p>
          </table:table-cell>
          <table:table-cell table:style-name="ce5" office:value-type="date" office:date-value="2024-02-16">
            <text:p>16/02/2024</text:p>
          </table:table-cell>
          <table:table-cell table:style-name="ce2" office:value-type="float" office:value="101232">
            <text:p>1012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6">
            <text:p>3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Servizi sanitar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cquisti di servizi sanitari n.a.c.</text:p>
          </table:table-cell>
          <table:table-cell table:style-name="ce5" office:value-type="date" office:date-value="2024-02-16">
            <text:p>1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72">
            <text:p>57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31.14">
            <text:p>531,14</text:p>
          </table:table-cell>
          <table:table-cell table:style-name="ce4" office:value-type="float" office:value="3661.37">
            <text:p>3.661,37</text:p>
          </table:table-cell>
          <table:table-cell table:style-name="ce2" office:value-type="string">
            <text:p>R.T.I. CONSILIA CFO SRL</text:p>
          </table:table-cell>
          <table:table-cell table:style-name="ce2" office:value-type="string">
            <text:p>'ZB537E860B'</text:p>
          </table:table-cell>
          <table:table-cell table:style-name="ce2" office:value-type="string">
            <text:p>ACCONTO Fatt.n. P-919 del 12/10/2023 Affidamento del servizio di Gestione Integrata Sicurezza ed. 4 - OTTOBRE-NOVEMBRE-DICEMBRE 2022 - DETERMINA N. 55 DEL 06-10-2022 Reg. Generale N. 227</text:p>
          </table:table-cell>
          <table:table-cell table:style-name="ce5" office:value-type="date" office:date-value="2024-02-16">
            <text:p>16/02/2024</text:p>
          </table:table-cell>
          <table:table-cell table:style-name="ce2" office:value-type="float" office:value="101232">
            <text:p>1012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6">
            <text:p>3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Servizi sanitar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cquisti di servizi sanitari n.a.c.</text:p>
          </table:table-cell>
          <table:table-cell table:style-name="ce5" office:value-type="date" office:date-value="2024-02-16">
            <text:p>1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72">
            <text:p>57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67.11">
            <text:p>767,11</text:p>
          </table:table-cell>
          <table:table-cell table:style-name="ce4" office:value-type="float" office:value="3661.37">
            <text:p>3.661,37</text:p>
          </table:table-cell>
          <table:table-cell table:style-name="ce2" office:value-type="string">
            <text:p>R.T.I. CONSILIA CFO SRL</text:p>
          </table:table-cell>
          <table:table-cell table:style-name="ce2" office:value-type="string">
            <text:p>'ZB537E860B'</text:p>
          </table:table-cell>
          <table:table-cell table:style-name="ce2" office:value-type="string">
            <text:p>ACCONTO Fatt.n. S-1027 del 12/10/2023 Affidamento del servizio di Gestione Integrata Sicurezza ed. 4 -DA GENNAIO A GIUGNO 2023 - DET. N. 55 DEL 06/10/22 REG.GENERALE N. 227</text:p>
          </table:table-cell>
          <table:table-cell table:style-name="ce5" office:value-type="date" office:date-value="2024-02-16">
            <text:p>16/02/2024</text:p>
          </table:table-cell>
          <table:table-cell table:style-name="ce2" office:value-type="float" office:value="101232">
            <text:p>1012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6">
            <text:p>3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Servizi sanitar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cquisti di servizi sanitari n.a.c.</text:p>
          </table:table-cell>
          <table:table-cell table:style-name="ce5" office:value-type="date" office:date-value="2024-02-16">
            <text:p>1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72">
            <text:p>57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862.28">
            <text:p>1.862,28</text:p>
          </table:table-cell>
          <table:table-cell table:style-name="ce4" office:value-type="float" office:value="3661.37">
            <text:p>3.661,37</text:p>
          </table:table-cell>
          <table:table-cell table:style-name="ce2" office:value-type="string">
            <text:p>R.T.I. CONSILIA CFO SRL</text:p>
          </table:table-cell>
          <table:table-cell table:style-name="ce2" office:value-type="string">
            <text:p>'ZB537E860B'</text:p>
          </table:table-cell>
          <table:table-cell table:style-name="ce2" office:value-type="string">
            <text:p>SALDO Fatt.n. P-921 del 12/10/2023 Affidamento del servizio di Gestione Integrata Sicurezza ed. 4 -DA GENNAIO A GIUGNO 2023 - DETERMINA N. 55 DEL 06-10-2022 Reg. Generale N. 227</text:p>
          </table:table-cell>
          <table:table-cell table:style-name="ce5" office:value-type="date" office:date-value="2024-02-16">
            <text:p>16/02/2024</text:p>
          </table:table-cell>
          <table:table-cell table:style-name="ce2" office:value-type="float" office:value="101232">
            <text:p>1012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6">
            <text:p>3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Servizi sanitar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cquisti di servizi sanitari n.a.c.</text:p>
          </table:table-cell>
          <table:table-cell table:style-name="ce5" office:value-type="date" office:date-value="2024-02-16">
            <text:p>1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73">
            <text:p>57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0">
            <text:p>400</text:p>
          </table:table-cell>
          <table:table-cell table:style-name="ce4" office:value-type="float" office:value="1128.01">
            <text:p>1.128,01</text:p>
          </table:table-cell>
          <table:table-cell table:style-name="ce2" office:value-type="string">
            <text:p>R.T.I. CONSILIA CFO SRL</text:p>
          </table:table-cell>
          <table:table-cell table:style-name="ce2" office:value-type="string">
            <text:p>'ZB537E860B'</text:p>
          </table:table-cell>
          <table:table-cell table:style-name="ce2" office:value-type="string">
            <text:p>SALDO Fatt.n. P-919 del 12/10/2023 Affidamento del servizio di Gestione Integrata Sicurezza ed. 4 - OTTOBRE-NOVEMBRE-DICEMBRE 2022 - DETERMINA N. 55 DEL 06-10-2022 Reg. Generale N. 227</text:p>
          </table:table-cell>
          <table:table-cell table:style-name="ce5" office:value-type="date" office:date-value="2024-02-16">
            <text:p>16/02/2024</text:p>
          </table:table-cell>
          <table:table-cell table:style-name="ce2" office:value-type="float" office:value="101232">
            <text:p>1012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3">
            <text:p>39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Servizi sanitar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per accertamenti sanitari resi necessari dall'attività lavorativa</text:p>
          </table:table-cell>
          <table:table-cell table:style-name="ce5" office:value-type="date" office:date-value="2024-02-16">
            <text:p>1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73">
            <text:p>57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28.01">
            <text:p>728,01</text:p>
          </table:table-cell>
          <table:table-cell table:style-name="ce4" office:value-type="float" office:value="1128.01">
            <text:p>1.128,01</text:p>
          </table:table-cell>
          <table:table-cell table:style-name="ce2" office:value-type="string">
            <text:p>R.T.I. CONSILIA CFO SRL</text:p>
          </table:table-cell>
          <table:table-cell table:style-name="ce2" office:value-type="string">
            <text:p>'ZB537E860B'</text:p>
          </table:table-cell>
          <table:table-cell table:style-name="ce2" office:value-type="string">
            <text:p>SALDO Fatt.n. S-1027 del 12/10/2023 Affidamento del servizio di Gestione Integrata Sicurezza ed. 4 -DA GENNAIO A GIUGNO 2023 - DET. N. 55 DEL 06/10/22 REG.GENERALE N. 227</text:p>
          </table:table-cell>
          <table:table-cell table:style-name="ce5" office:value-type="date" office:date-value="2024-02-16">
            <text:p>16/02/2024</text:p>
          </table:table-cell>
          <table:table-cell table:style-name="ce2" office:value-type="float" office:value="101232">
            <text:p>1012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3">
            <text:p>39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Servizi sanitar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per accertamenti sanitari resi necessari dall'attività lavorativa</text:p>
          </table:table-cell>
          <table:table-cell table:style-name="ce5" office:value-type="date" office:date-value="2024-02-16">
            <text:p>1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74">
            <text:p>57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41.92">
            <text:p>641,92</text:p>
          </table:table-cell>
          <table:table-cell table:style-name="ce2" office:value-type="string">
            <text:p>ITALIANA PETROLI SPA exTOTALERG S.P.A.</text:p>
          </table:table-cell>
          <table:table-cell table:style-name="ce2" office:value-type="string">
            <text:p>'Z683BD6C1E'</text:p>
          </table:table-cell>
          <table:table-cell table:style-name="ce2" office:value-type="string">
            <text:p>SALDO Fatt.n. 9502036794 del 31/01/2024 6818 Il dettaglio dei rifornimenti a presente nella fattura/nota credito n. 9502036794 messa a disposizione nellarea riservata sito www.gruppoapi.com</text:p>
          </table:table-cell>
          <table:table-cell table:style-name="ce5" office:value-type="date" office:date-value="2024-02-16">
            <text:p>16/02/2024</text:p>
          </table:table-cell>
          <table:table-cell table:style-name="ce2" office:value-type="float" office:value="101523">
            <text:p>10152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2">
            <text:p>23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2-16">
            <text:p>1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75">
            <text:p>57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895.8">
            <text:p>3.895,80</text:p>
          </table:table-cell>
          <table:table-cell table:style-name="ce2" office:value-type="string">
            <text:p>A.I.A.S. SEZ. DI CAGLIARI</text:p>
          </table:table-cell>
          <table:table-cell table:style-name="ce2"/>
          <table:table-cell table:style-name="ce2" office:value-type="string">
            <text:p>ACCONTO Fatt.n. 1270/A del 30/09/2023 PRESTAZIONI SOCIO-SANITARIE DI RIABILITAZIONE GLOBALE REGIME RESIDENZIALE E SEMIRESIDENZIALE A FAVORE DELLE PERSONE NON AUTOSUFFICIENTI E NON ABBIENTI PERIODO SETTEMBRE 2023</text:p>
          </table:table-cell>
          <table:table-cell table:style-name="ce5" office:value-type="date" office:date-value="2024-02-16">
            <text:p>16/02/2024</text:p>
          </table:table-cell>
          <table:table-cell table:style-name="ce2" office:value-type="float" office:value="110433">
            <text:p>1104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Contratti di servizio per il trasporto di disabili e anziani</text:p>
          </table:table-cell>
          <table:table-cell table:style-name="ce5" office:value-type="date" office:date-value="2024-02-16">
            <text:p>1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76">
            <text:p>57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24.8">
            <text:p>724,8</text:p>
          </table:table-cell>
          <table:table-cell table:style-name="ce2" office:value-type="string">
            <text:p>A.I.A.S. SEZ. DI CAGLIARI</text:p>
          </table:table-cell>
          <table:table-cell table:style-name="ce2"/>
          <table:table-cell table:style-name="ce2" office:value-type="string">
            <text:p>ACCONTO Fatt.n. 1270/A del 30/09/2023 PRESTAZIONI SOCIO-SANITARIE DI RIABILITAZIONE GLOBALE REGIME RESIDENZIALE E SEMIRESIDENZIALE A FAVORE DELLE PERSONE NON AUTOSUFFICIENTI E NON ABBIENTI PERIODO SETTEMBRE 2023</text:p>
          </table:table-cell>
          <table:table-cell table:style-name="ce5" office:value-type="date" office:date-value="2024-02-16">
            <text:p>16/02/2024</text:p>
          </table:table-cell>
          <table:table-cell table:style-name="ce2" office:value-type="float" office:value="110433">
            <text:p>1104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Contratti di servizio per il trasporto di disabili e anziani</text:p>
          </table:table-cell>
          <table:table-cell table:style-name="ce5" office:value-type="date" office:date-value="2024-02-16">
            <text:p>1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77">
            <text:p>57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15.4">
            <text:p>815,4</text:p>
          </table:table-cell>
          <table:table-cell table:style-name="ce2" office:value-type="string">
            <text:p>A.I.A.S. SEZ. DI CAGLIARI</text:p>
          </table:table-cell>
          <table:table-cell table:style-name="ce2"/>
          <table:table-cell table:style-name="ce2" office:value-type="string">
            <text:p>SALDO Fatt.n. 1270/A del 30/09/2023 PRESTAZIONI SOCIO-SANITARIE DI RIABILITAZIONE GLOBALE REGIME RESIDENZIALE E SEMIRESIDENZIALE A FAVORE DELLE PERSONE NON AUTOSUFFICIENTI E NON ABBIENTI PERIODO SETTEMBRE 2023</text:p>
          </table:table-cell>
          <table:table-cell table:style-name="ce5" office:value-type="date" office:date-value="2024-02-16">
            <text:p>16/02/2024</text:p>
          </table:table-cell>
          <table:table-cell table:style-name="ce2" office:value-type="float" office:value="110433">
            <text:p>1104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43">
            <text:p>44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Contratti di servizio per il trasporto di disabili e anziani</text:p>
          </table:table-cell>
          <table:table-cell table:style-name="ce5" office:value-type="date" office:date-value="2024-02-16">
            <text:p>1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78">
            <text:p>57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917.87">
            <text:p>917,87</text:p>
          </table:table-cell>
          <table:table-cell table:style-name="ce2" office:value-type="string">
            <text:p>ICART SRL</text:p>
          </table:table-cell>
          <table:table-cell table:style-name="ce2" office:value-type="string">
            <text:p>'Z943E04F4D'</text:p>
          </table:table-cell>
          <table:table-cell table:style-name="ce2" office:value-type="string">
            <text:p>SALDO Fatt.n. 9/DL1 del 25/01/2024 ORDINE CAT 14995 DEL 29/12/2023</text:p>
          </table:table-cell>
          <table:table-cell table:style-name="ce5" office:value-type="date" office:date-value="2024-02-16">
            <text:p>16/02/2024</text:p>
          </table:table-cell>
          <table:table-cell table:style-name="ce2" office:value-type="float" office:value="101221">
            <text:p>10122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0">
            <text:p>51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24-02-16">
            <text:p>1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79">
            <text:p>57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43.84">
            <text:p>243,84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string">
            <text:p>'Z10270E7A2'</text:p>
          </table:table-cell>
          <table:table-cell table:style-name="ce2" office:value-type="string">
            <text:p>SALDO Fatt.n. 1010878251 del 29/01/2024 FOTOCOPIATRICI 29 L3 - 60 MESI</text:p>
          </table:table-cell>
          <table:table-cell table:style-name="ce5" office:value-type="date" office:date-value="2024-02-17">
            <text:p>17/02/2024</text:p>
          </table:table-cell>
          <table:table-cell table:style-name="ce2" office:value-type="float" office:value="110435">
            <text:p>11043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23">
            <text:p>52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ssistenza psicologica, sociale e religiosa</text:p>
          </table:table-cell>
          <table:table-cell table:style-name="ce5" office:value-type="date" office:date-value="2024-02-17">
            <text:p>1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38">
            <text:p>738</text:p>
          </table:table-cell>
          <table:table-cell table:style-name="ce2" office:value-type="string">
            <text:p>EURO CO.MI. SRL</text:p>
          </table:table-cell>
          <table:table-cell table:style-name="ce2" office:value-type="string">
            <text:p>'Z313D12F38'</text:p>
          </table:table-cell>
          <table:table-cell table:style-name="ce2" office:value-type="string">
            <text:p>ACCONTO Fatt.n. 121 / 1220 del 06/02/2024 Veicolo - Targa: FG200HG , Telaio: WDB9061551N684226 , KM: 31356 , Descr Veicolo: Veicoli Commerciali/Vetture MB - Sprinter 419CDI T 43/35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01632">
            <text:p>1016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5">
            <text:p>35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81">
            <text:p>58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5">
            <text:p>105</text:p>
          </table:table-cell>
          <table:table-cell table:style-name="ce2" office:value-type="string">
            <text:p>EURO CO.MI. SRL</text:p>
          </table:table-cell>
          <table:table-cell table:style-name="ce2" office:value-type="string">
            <text:p>'Z313D12F38'</text:p>
          </table:table-cell>
          <table:table-cell table:style-name="ce2" office:value-type="string">
            <text:p>SALDO Fatt.n. 121 / 1220 del 06/02/2024 Veicolo - Targa: FG200HG , Telaio: WDB9061551N684226 , KM: 31356 , Descr Veicolo: Veicoli Commerciali/Vetture MB - Sprinter 419CDI T 43/35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01632">
            <text:p>1016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1">
            <text:p>36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82">
            <text:p>58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6.87">
            <text:p>46,87</text:p>
          </table:table-cell>
          <table:table-cell table:style-name="ce2" office:value-type="string">
            <text:p>HERA COMM S.p.a.</text:p>
          </table:table-cell>
          <table:table-cell table:style-name="ce2" office:value-type="string">
            <text:p>'ZCF3C83A54'</text:p>
          </table:table-cell>
          <table:table-cell table:style-name="ce2" office:value-type="string">
            <text:p>SALDO Fatt.n. 412401955281 del 05/02/2024 FORNITURA SERVIZIO ENERGIA ELETTRICA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01531">
            <text:p>1015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15">
            <text:p>3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83">
            <text:p>58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838.05">
            <text:p>1.838,05</text:p>
          </table:table-cell>
          <table:table-cell table:style-name="ce2" office:value-type="string">
            <text:p>BAU CLUB SOC. COOP. SOCIALE ONLUS</text:p>
          </table:table-cell>
          <table:table-cell table:style-name="ce2" office:value-type="string">
            <text:p>'9365516C49'</text:p>
          </table:table-cell>
          <table:table-cell table:style-name="ce2" office:value-type="string">
            <text:p>SALDO Fatt.n. 4/001 del 31/01/2024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03138">
            <text:p>10313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5">
            <text:p>35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Contratti di servizio per la lotta al randagismo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84">
            <text:p>58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228">
            <text:p>5.228,00</text:p>
          </table:table-cell>
          <table:table-cell table:style-name="ce2" office:value-type="string">
            <text:p>DOTT.SSA IBBA FEDERICA</text:p>
          </table:table-cell>
          <table:table-cell table:style-name="ce2"/>
          <table:table-cell table:style-name="ce2" office:value-type="string">
            <text:p>SALDO Fatt.n. FPA 1/24 del 02/02/2024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09210">
            <text:p>1092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9">
            <text:p>3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Lavoro flessibile, quota LSU e acquisto di servizi da agenzie di lavoro interinal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Collaborazioni coordinate e a progetto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85">
            <text:p>58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61.16">
            <text:p>461,16</text:p>
          </table:table-cell>
          <table:table-cell table:style-name="ce2" office:value-type="string">
            <text:p>SARDAANTINCENDI</text:p>
          </table:table-cell>
          <table:table-cell table:style-name="ce2" office:value-type="string">
            <text:p>'Z0C392B991'</text:p>
          </table:table-cell>
          <table:table-cell table:style-name="ce2" office:value-type="string">
            <text:p>SALDO Fatt.n. 174 del 25/01/2024 FATTURA SPLIT PAYMENT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01531">
            <text:p>10153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67">
            <text:p>46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86">
            <text:p>58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905.39">
            <text:p>2.905,39</text:p>
          </table:table-cell>
          <table:table-cell table:style-name="ce2" office:value-type="string">
            <text:p>TESTONI S.P.A.</text:p>
          </table:table-cell>
          <table:table-cell table:style-name="ce2" office:value-type="string">
            <text:p>'ZDC3E066A1'</text:p>
          </table:table-cell>
          <table:table-cell table:style-name="ce2" office:value-type="string">
            <text:p>SALDO Fatt.n. 700304 del 18/01/2024 Consegna a: COMUNE DI ISILI PIAZZA S. GIUSEPPE 6 ISILI 08033 SU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01221">
            <text:p>1012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36">
            <text:p>53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87">
            <text:p>58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621.5">
            <text:p>4.621,50</text:p>
          </table:table-cell>
          <table:table-cell table:style-name="ce2" office:value-type="string">
            <text:p>TESTONI S.P.A.</text:p>
          </table:table-cell>
          <table:table-cell table:style-name="ce2" office:value-type="string">
            <text:p>'ZDC3E066A1'</text:p>
          </table:table-cell>
          <table:table-cell table:style-name="ce2" office:value-type="string">
            <text:p>SALDO Fatt.n. 700307 del 18/01/2024 Consegna a: SCUOLA ELEMENTARE VIA EUROPA ISILI 09054 SU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04221">
            <text:p>1042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37">
            <text:p>5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88">
            <text:p>58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92.05">
            <text:p>4.092,05</text:p>
          </table:table-cell>
          <table:table-cell table:style-name="ce2" office:value-type="string">
            <text:p>TESTONI S.P.A.</text:p>
          </table:table-cell>
          <table:table-cell table:style-name="ce2" office:value-type="string">
            <text:p>'ZDC3E066A1'</text:p>
          </table:table-cell>
          <table:table-cell table:style-name="ce2" office:value-type="string">
            <text:p>SALDO Fatt.n. 700306 del 18/01/2024 Consegna a: SCUOLA MEDIA VIA GRAZIA DELEDDA ISILI 09054 SU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04321">
            <text:p>1043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38">
            <text:p>53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89">
            <text:p>58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00">
            <text:p>800</text:p>
          </table:table-cell>
          <table:table-cell table:style-name="ce4" office:value-type="float" office:value="2245.56">
            <text:p>2.245,56</text:p>
          </table:table-cell>
          <table:table-cell table:style-name="ce2" office:value-type="string">
            <text:p>TESTONI S.P.A.</text:p>
          </table:table-cell>
          <table:table-cell table:style-name="ce2" office:value-type="string">
            <text:p>'ZDC3E066A1'</text:p>
          </table:table-cell>
          <table:table-cell table:style-name="ce2" office:value-type="string">
            <text:p>SALDO Fatt.n. 700308 del 18/01/2024 Consegna a: BIBLIOTECA P.ZZA SAN GIUSEPPE ISILI 09054 SU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05121">
            <text:p>1051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35">
            <text:p>5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89">
            <text:p>58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445.56">
            <text:p>1.445,56</text:p>
          </table:table-cell>
          <table:table-cell table:style-name="ce4" office:value-type="float" office:value="2245.56">
            <text:p>2.245,56</text:p>
          </table:table-cell>
          <table:table-cell table:style-name="ce2" office:value-type="string">
            <text:p>TESTONI S.P.A.</text:p>
          </table:table-cell>
          <table:table-cell table:style-name="ce2" office:value-type="string">
            <text:p>'ZDC3E066A1'</text:p>
          </table:table-cell>
          <table:table-cell table:style-name="ce2" office:value-type="string">
            <text:p>ACCONTO Fatt.n. 700308 del 18/01/2024 Consegna a: BIBLIOTECA P.ZZA SAN GIUSEPPE ISILI 09054 SU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05121">
            <text:p>1051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35">
            <text:p>5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90">
            <text:p>59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59.84">
            <text:p>659,84</text:p>
          </table:table-cell>
          <table:table-cell table:style-name="ce2" office:value-type="string">
            <text:p>TESTONI S.P.A.</text:p>
          </table:table-cell>
          <table:table-cell table:style-name="ce2" office:value-type="string">
            <text:p>'ZDC3E066A1'</text:p>
          </table:table-cell>
          <table:table-cell table:style-name="ce2" office:value-type="string">
            <text:p>SALDO Fatt.n. 700305 del 18/01/2024 Consegna a: CENTRO SOCIALE CORSO VITTORIO EMANUELE ISILI 09054 SU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29">
            <text:p>1104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39">
            <text:p>53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91">
            <text:p>59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66392.4">
            <text:p>66.392,40</text:p>
          </table:table-cell>
          <table:table-cell table:style-name="ce2" office:value-type="string">
            <text:p>DITTA MARRAS COSTRUZIONI &amp; C SRL</text:p>
          </table:table-cell>
          <table:table-cell table:style-name="ce2" office:value-type="string">
            <text:p>'9552585285'</text:p>
          </table:table-cell>
          <table:table-cell table:style-name="ce2" office:value-type="string">
            <text:p>SALDO Fatt.n. FPA 1/24 del 18/01/2024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209411">
            <text:p>20941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96">
            <text:p>49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Infrastrutture idrauliche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92">
            <text:p>59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903.2">
            <text:p>1.903,20</text:p>
          </table:table-cell>
          <table:table-cell table:style-name="ce2" office:value-type="string">
            <text:p>ARCHEOLOGA EMANUELA ATZENI</text:p>
          </table:table-cell>
          <table:table-cell table:style-name="ce2" office:value-type="string">
            <text:p>'Z1234844E9'</text:p>
          </table:table-cell>
          <table:table-cell table:style-name="ce2" office:value-type="string">
            <text:p>SALDO Fatt.n. FPA 24/23 del 20/11/2023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01531">
            <text:p>10153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25">
            <text:p>7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prestazioni professionali e specialistiche n.a.c.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94">
            <text:p>59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146.3">
            <text:p>2.146,3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9 gennaio 1989 n.13 e Legge Regionale 30 agosto 1991 n.32.Concessione contributi per la realizzazione di opere direttamentefinalizzate al superamento e alleliminazione di barriere architettonichenegli edifici privati - ANUALITA 2023 - Beneficia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209150">
            <text:p>2091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2">
            <text:p>47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i trasferimenti in conto capitale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Altri trasferimenti in conto capitale n.a.c. a Famigli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ltri trasferimenti in conto capitale n.a.c. a Famigli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ltri trasferimenti in conto capitale n.a.c. a Famiglie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95">
            <text:p>59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073.6">
            <text:p>5.073,60</text:p>
          </table:table-cell>
          <table:table-cell table:style-name="ce2" office:value-type="string">
            <text:p>A.I.A.S. SEZ. DI CAGLIARI</text:p>
          </table:table-cell>
          <table:table-cell table:style-name="ce2"/>
          <table:table-cell table:style-name="ce2" office:value-type="string">
            <text:p>SALDO Fatt.n. 1744/A del 31/12/2023 PRESTAZIONI SOCIOSANITARIE DI RIABILITAZIONE GLOBALE MESE DI DICEMBRE 2023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33">
            <text:p>1104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43">
            <text:p>44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Contratti di servizio per il trasporto di disabili e anziani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96">
            <text:p>59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436">
            <text:p>5.436,00</text:p>
          </table:table-cell>
          <table:table-cell table:style-name="ce2" office:value-type="string">
            <text:p>A.I.A.S. SEZ. DI CAGLIARI</text:p>
          </table:table-cell>
          <table:table-cell table:style-name="ce2"/>
          <table:table-cell table:style-name="ce2" office:value-type="string">
            <text:p>SALDO Fatt.n. 1578/A del 30/11/2023 PRESTAZIONI SOCIO SANITARIE DI RIABILITAZIONE GLOBALE PRESSO CENTRI AIAS - NOVEMBRE 2023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33">
            <text:p>1104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43">
            <text:p>44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Contratti di servizio per il trasporto di disabili e anziani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97">
            <text:p>59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617.2">
            <text:p>5.617,20</text:p>
          </table:table-cell>
          <table:table-cell table:style-name="ce2" office:value-type="string">
            <text:p>A.I.A.S. SEZ. DI CAGLIARI</text:p>
          </table:table-cell>
          <table:table-cell table:style-name="ce2"/>
          <table:table-cell table:style-name="ce2" office:value-type="string">
            <text:p>SALDO Fatt.n. 1423/A del 31/10/2023 PRESTAZIONI SOCIO SANITARIE DI RIABILITAZIONE GLOBALE PRESSO CENTRI AIAS OTTOBRE 2023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33">
            <text:p>1104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43">
            <text:p>44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Contratti di servizio per il trasporto di disabili e anziani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98">
            <text:p>59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25.67">
            <text:p>225,6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N. 43/98 ART.11 FONDO NAZIONALE PER IL SOSTEGNO ALL ACCESSO ALLE ABITAZIONI IN LOCAZIONE - ANNO 2023 - LIQUIDAZIONE CONTRIBUTI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56">
            <text:p>1104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599">
            <text:p>59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148.47">
            <text:p>1.148,4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N. 43/98 ART.11 FONDO NAZIONALE PER IL SOSTEGNO ALL ACCESSO ALLE ABITAZIONI IN LOCAZIONE - ANNO 2023 - LIQUIDAZIONE CONTRIBUTI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56">
            <text:p>1104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00">
            <text:p>60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08.47">
            <text:p>608,4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N. 43/98 ART.11 FONDO NAZIONALE PER IL SOSTEGNO ALL ACCESSO ALLE ABITAZIONI IN LOCAZIONE - ANNO 2023 - LIQUIDAZIONE CONTRIBUTI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56">
            <text:p>1104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01">
            <text:p>60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148.47">
            <text:p>1.148,4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N. 43/98 ART.11 FONDO NAZIONALE PER IL SOSTEGNO ALL ACCESSO ALLE ABITAZIONI IN LOCAZIONE - ANNO 2023 - LIQUIDAZIONE CONTRIBUTI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56">
            <text:p>1104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02">
            <text:p>60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22.64">
            <text:p>622,6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N. 43/98 ART.11 FONDO NAZIONALE PER IL SOSTEGNO ALL ACCESSO ALLE ABITAZIONI IN LOCAZIONE - ANNO 2023 - LIQUIDAZIONE CONTRIBUTI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56">
            <text:p>1104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03">
            <text:p>60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43.58">
            <text:p>843,5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N. 43/98 ART.11 FONDO NAZIONALE PER IL SOSTEGNO ALL ACCESSO ALLE ABITAZIONI IN LOCAZIONE - ANNO 2023 - LIQUIDAZIONE CONTRIBUTI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56">
            <text:p>1104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04">
            <text:p>60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105.78">
            <text:p>1.105,7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N. 43/98 ART.11 FONDO NAZIONALE PER IL SOSTEGNO ALL ACCESSO ALLE ABITAZIONI IN LOCAZIONE - ANNO 2023 - LIQUIDAZIONE CONTRIBUTI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56">
            <text:p>1104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05">
            <text:p>60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85.81">
            <text:p>785,8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N. 43/98 ART.11 FONDO NAZIONALE PER IL SOSTEGNO ALL ACCESSO ALLE ABITAZIONI IN LOCAZIONE - ANNO 2023 - LIQUIDAZIONE CONTRIBUTI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56">
            <text:p>1104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06">
            <text:p>60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952.2">
            <text:p>952,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N. 43/98 ART.11 FONDO NAZIONALE PER IL SOSTEGNO ALL ACCESSO ALLE ABITAZIONI IN LOCAZIONE - ANNO 2023 - LIQUIDAZIONE CONTRIBUTI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56">
            <text:p>1104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07">
            <text:p>60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56.7">
            <text:p>856,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N. 43/98 ART.11 FONDO NAZIONALE PER IL SOSTEGNO ALL ACCESSO ALLE ABITAZIONI IN LOCAZIONE - ANNO 2023 - LIQUIDAZIONE CONTRIBUTI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56">
            <text:p>1104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08">
            <text:p>60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38.01">
            <text:p>1.038,0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N. 43/98 ART.11 FONDO NAZIONALE PER IL SOSTEGNO ALL ACCESSO ALLE ABITAZIONI IN LOCAZIONE - ANNO 2023 - LIQUIDAZIONE CONTRIBUTI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56">
            <text:p>1104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09">
            <text:p>60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148.47">
            <text:p>1.148,4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N. 43/98 ART.11 FONDO NAZIONALE PER IL SOSTEGNO ALL ACCESSO ALLE ABITAZIONI IN LOCAZIONE - ANNO 2023 - LIQUIDAZIONE CONTRIBUTI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56">
            <text:p>1104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10">
            <text:p>6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41.11">
            <text:p>841,1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N. 43/98 ART.11 FONDO NAZIONALE PER IL SOSTEGNO ALL ACCESSO ALLE ABITAZIONI IN LOCAZIONE - ANNO 2023 - LIQUIDAZIONE CONTRIBUTI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56">
            <text:p>1104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11">
            <text:p>6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39">
            <text:p>1.039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N. 43/98 ART.11 FONDO NAZIONALE PER IL SOSTEGNO ALL ACCESSO ALLE ABITAZIONI IN LOCAZIONE - ANNO 2023 - LIQUIDAZIONE CONTRIBUTI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56">
            <text:p>1104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12">
            <text:p>6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16.03">
            <text:p>816,0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N. 43/98 ART.11 FONDO NAZIONALE PER IL SOSTEGNO ALL ACCESSO ALLE ABITAZIONI IN LOCAZIONE - ANNO 2023 - LIQUIDAZIONE CONTRIBUTI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56">
            <text:p>1104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13">
            <text:p>6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98.68">
            <text:p>298,6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N. 43/98 ART.11 FONDO NAZIONALE PER IL SOSTEGNO ALL ACCESSO ALLE ABITAZIONI IN LOCAZIONE - ANNO 2023 - LIQUIDAZIONE CONTRIBUTI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56">
            <text:p>1104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14">
            <text:p>6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71.26">
            <text:p>871,26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N. 43/98 ART.11 FONDO NAZIONALE PER IL SOSTEGNO ALL ACCESSO ALLE ABITAZIONI IN LOCAZIONE - ANNO 2023 - LIQUIDAZIONE CONTRIBUTI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56">
            <text:p>1104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15">
            <text:p>6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20.51">
            <text:p>620,5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N. 43/98 ART.11 FONDO NAZIONALE PER IL SOSTEGNO ALL ACCESSO ALLE ABITAZIONI IN LOCAZIONE - ANNO 2023 - LIQUIDAZIONE CONTRIBUTI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56">
            <text:p>1104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16">
            <text:p>6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91.08">
            <text:p>891,0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N. 43/98 ART.11 FONDO NAZIONALE PER IL SOSTEGNO ALL ACCESSO ALLE ABITAZIONI IN LOCAZIONE - ANNO 2023 - LIQUIDAZIONE CONTRIBUTI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56">
            <text:p>1104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17">
            <text:p>6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4.59">
            <text:p>134,59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N. 43/98 ART.11 FONDO NAZIONALE PER IL SOSTEGNO ALL ACCESSO ALLE ABITAZIONI IN LOCAZIONE - ANNO 2023 - LIQUIDAZIONE CONTRIBUTI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56">
            <text:p>1104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18">
            <text:p>6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148.47">
            <text:p>1.148,4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N. 43/98 ART.11 FONDO NAZIONALE PER IL SOSTEGNO ALL ACCESSO ALLE ABITAZIONI IN LOCAZIONE - ANNO 2023 - LIQUIDAZIONE CONTRIBUTI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56">
            <text:p>1104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19">
            <text:p>6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46.55">
            <text:p>746,5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N. 43/98 ART.11 FONDO NAZIONALE PER IL SOSTEGNO ALL ACCESSO ALLE ABITAZIONI IN LOCAZIONE - ANNO 2023 - LIQUIDAZIONE CONTRIBUTI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56">
            <text:p>1104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20">
            <text:p>6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34.02">
            <text:p>734,0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N. 43/98 ART.11 FONDO NAZIONALE PER IL SOSTEGNO ALL ACCESSO ALLE ABITAZIONI IN LOCAZIONE - ANNO 2023 - LIQUIDAZIONE CONTRIBUTI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56">
            <text:p>1104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21">
            <text:p>6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922.8">
            <text:p>922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N. 43/98 ART.11 FONDO NAZIONALE PER IL SOSTEGNO ALL ACCESSO ALLE ABITAZIONI IN LOCAZIONE - ANNO 2023 - LIQUIDAZIONE CONTRIBUTI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56">
            <text:p>1104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22">
            <text:p>6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148.47">
            <text:p>1.148,4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N. 43/98 ART.11 FONDO NAZIONALE PER IL SOSTEGNO ALL ACCESSO ALLE ABITAZIONI IN LOCAZIONE - ANNO 2023 - LIQUIDAZIONE CONTRIBUTI</text:p>
          </table:table-cell>
          <table:table-cell table:style-name="ce5" office:value-type="date" office:date-value="2024-02-19">
            <text:p>19/02/2024</text:p>
          </table:table-cell>
          <table:table-cell table:style-name="ce2" office:value-type="float" office:value="110456">
            <text:p>1104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style-name="ce5" office:value-type="date" office:date-value="2024-02-19">
            <text:p>1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65">
            <text:p>66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846.71">
            <text:p>2.846,7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Oggetto: Legge 9 gennaio 1989 n.13 e Legge Regionale 30 agosto 1991 n.32.Concessione contributi per la realizzazione di opere direttamentefinalizzate al superamento e alleliminazione di barriere architettonichenegli edifici privati - ANUALITA 2023 -</text:p>
          </table:table-cell>
          <table:table-cell table:style-name="ce5" office:value-type="date" office:date-value="2024-02-21">
            <text:p>21/02/2024</text:p>
          </table:table-cell>
          <table:table-cell table:style-name="ce2" office:value-type="float" office:value="209150">
            <text:p>2091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0">
            <text:p>47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i trasferimenti in conto capitale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Altri trasferimenti in conto capitale n.a.c. a Famigli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ltri trasferimenti in conto capitale n.a.c. a Famigli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ltri trasferimenti in conto capitale n.a.c. a Famiglie</text:p>
          </table:table-cell>
          <table:table-cell table:style-name="ce5" office:value-type="date" office:date-value="2024-02-21">
            <text:p>21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66">
            <text:p>66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23.99">
            <text:p>923,99</text:p>
          </table:table-cell>
          <table:table-cell table:style-name="ce4" office:value-type="float" office:value="2261.71">
            <text:p>2.261,71</text:p>
          </table:table-cell>
          <table:table-cell table:style-name="ce2" office:value-type="string">
            <text:p>ITALIANA PETROLI SPA exTOTALERG S.P.A.</text:p>
          </table:table-cell>
          <table:table-cell table:style-name="ce2" office:value-type="string">
            <text:p>'Z683BD6C1E'</text:p>
          </table:table-cell>
          <table:table-cell table:style-name="ce2" office:value-type="string">
            <text:p>SALDO Fatt.n. 9501664478 del 31/08/2023 6818 Il dettaglio dei rifornimenti a presente nella fattura/nota credito n. 9501664478 messa a disposizione nellarea riservata sito www.gruppoapi.com</text:p>
          </table:table-cell>
          <table:table-cell table:style-name="ce5" office:value-type="date" office:date-value="2024-02-21">
            <text:p>21/02/2024</text:p>
          </table:table-cell>
          <table:table-cell table:style-name="ce2" office:value-type="float" office:value="101523">
            <text:p>10152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2">
            <text:p>23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2-21">
            <text:p>21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66">
            <text:p>66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337.72">
            <text:p>1.337,72</text:p>
          </table:table-cell>
          <table:table-cell table:style-name="ce4" office:value-type="float" office:value="2261.71">
            <text:p>2.261,71</text:p>
          </table:table-cell>
          <table:table-cell table:style-name="ce2" office:value-type="string">
            <text:p>ITALIANA PETROLI SPA exTOTALERG S.P.A.</text:p>
          </table:table-cell>
          <table:table-cell table:style-name="ce2" office:value-type="string">
            <text:p>'Z683BD6C1E'</text:p>
          </table:table-cell>
          <table:table-cell table:style-name="ce2" office:value-type="string">
            <text:p>SALDO Fatt.n. 9501739029 del 30/09/2023 6818 Il dettaglio dei rifornimenti a presente nella fattura/nota credito n. 9501739029 messa a disposizione nellarea riservata sito www.gruppoapi.com</text:p>
          </table:table-cell>
          <table:table-cell table:style-name="ce5" office:value-type="date" office:date-value="2024-02-21">
            <text:p>21/02/2024</text:p>
          </table:table-cell>
          <table:table-cell table:style-name="ce2" office:value-type="float" office:value="101523">
            <text:p>10152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2">
            <text:p>23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2-21">
            <text:p>21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67">
            <text:p>66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8160.9">
            <text:p>28.160,90</text:p>
          </table:table-cell>
          <table:table-cell table:style-name="ce2" office:value-type="string">
            <text:p>CO.ME.S. ARL</text:p>
          </table:table-cell>
          <table:table-cell table:style-name="ce2" office:value-type="string">
            <text:p>'976806918B'</text:p>
          </table:table-cell>
          <table:table-cell table:style-name="ce2" office:value-type="string">
            <text:p>SALDO Fatt.n. 47 del 15/02/2024</text:p>
          </table:table-cell>
          <table:table-cell table:style-name="ce5" office:value-type="date" office:date-value="2024-02-21">
            <text:p>21/02/2024</text:p>
          </table:table-cell>
          <table:table-cell table:style-name="ce2" office:value-type="float" office:value="105134">
            <text:p>10513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5">
            <text:p>19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contratti di servizio pubblico</text:p>
          </table:table-cell>
          <table:table-cell table:style-name="ce5" office:value-type="date" office:date-value="2024-02-21">
            <text:p>21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68">
            <text:p>66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8773.93">
            <text:p>18.773,93</text:p>
          </table:table-cell>
          <table:table-cell table:style-name="ce2" office:value-type="string">
            <text:p>Agora Sardegna Societa Cooperativa</text:p>
          </table:table-cell>
          <table:table-cell table:style-name="ce2" office:value-type="string">
            <text:p>'976806918B'</text:p>
          </table:table-cell>
          <table:table-cell table:style-name="ce2" office:value-type="string">
            <text:p>SALDO Fatt.n. FATTPA 3424 del 15/02/2024 RTI Comes/Agora Sardegna. Sistema Bibliotecario Sarcidano-Barbagia di Seulo. Prestazione riferita al mese di GENNAIO 2024</text:p>
          </table:table-cell>
          <table:table-cell table:style-name="ce5" office:value-type="date" office:date-value="2024-02-21">
            <text:p>21/02/2024</text:p>
          </table:table-cell>
          <table:table-cell table:style-name="ce2" office:value-type="float" office:value="105134">
            <text:p>10513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6">
            <text:p>19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contratti di servizio pubblico</text:p>
          </table:table-cell>
          <table:table-cell table:style-name="ce5" office:value-type="date" office:date-value="2024-02-21">
            <text:p>21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69">
            <text:p>66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10">
            <text:p>610</text:p>
          </table:table-cell>
          <table:table-cell table:style-name="ce2" office:value-type="string">
            <text:p>MARIPOSA GRAFICHE SAS DI MANCA GIUSEPPE</text:p>
          </table:table-cell>
          <table:table-cell table:style-name="ce2" office:value-type="string">
            <text:p>'B0401CD625'</text:p>
          </table:table-cell>
          <table:table-cell table:style-name="ce2" office:value-type="string">
            <text:p>SALDO Fatt.n. 14 del 14/02/2024</text:p>
          </table:table-cell>
          <table:table-cell table:style-name="ce5" office:value-type="date" office:date-value="2024-02-21">
            <text:p>21/02/2024</text:p>
          </table:table-cell>
          <table:table-cell table:style-name="ce2" office:value-type="float" office:value="105131">
            <text:p>10513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tampa e rilegatura</text:p>
          </table:table-cell>
          <table:table-cell table:style-name="ce5" office:value-type="date" office:date-value="2024-02-21">
            <text:p>21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70">
            <text:p>67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09.86">
            <text:p>409,86</text:p>
          </table:table-cell>
          <table:table-cell table:style-name="ce2" office:value-type="string">
            <text:p>Publikendi srl</text:p>
          </table:table-cell>
          <table:table-cell table:style-name="ce2" office:value-type="string">
            <text:p>'Z1537C2726'</text:p>
          </table:table-cell>
          <table:table-cell table:style-name="ce2" office:value-type="string">
            <text:p>SALDO Fatt.n. 91 del 13/02/2024 Fattura Aggiornamento e assistenza sito web</text:p>
          </table:table-cell>
          <table:table-cell table:style-name="ce5" office:value-type="date" office:date-value="2024-02-21">
            <text:p>21/02/2024</text:p>
          </table:table-cell>
          <table:table-cell table:style-name="ce2" office:value-type="float" office:value="105231">
            <text:p>1052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8">
            <text:p>2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relazioni pubbliche, convegni e mostre, pubblicita` n.a.c</text:p>
          </table:table-cell>
          <table:table-cell table:style-name="ce5" office:value-type="date" office:date-value="2024-02-21">
            <text:p>21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71">
            <text:p>67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0">
            <text:p>130</text:p>
          </table:table-cell>
          <table:table-cell table:style-name="ce2" office:value-type="string">
            <text:p>PILUDU ROBERTO</text:p>
          </table:table-cell>
          <table:table-cell table:style-name="ce2" office:value-type="string">
            <text:p>'ZBA3603CDD'</text:p>
          </table:table-cell>
          <table:table-cell table:style-name="ce2" office:value-type="string">
            <text:p>SALDO Fatt.n. FT 3/24 del 05/02/2024</text:p>
          </table:table-cell>
          <table:table-cell table:style-name="ce5" office:value-type="date" office:date-value="2024-02-21">
            <text:p>21/02/2024</text:p>
          </table:table-cell>
          <table:table-cell table:style-name="ce2" office:value-type="float" office:value="105135">
            <text:p>1051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relazioni pubbliche, convegni e mostre, pubblicita` n.a.c</text:p>
          </table:table-cell>
          <table:table-cell table:style-name="ce5" office:value-type="date" office:date-value="2024-02-21">
            <text:p>21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72">
            <text:p>67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45.79">
            <text:p>845,79</text:p>
          </table:table-cell>
          <table:table-cell table:style-name="ce2" office:value-type="string">
            <text:p>AMMINISTRATORI</text:p>
          </table:table-cell>
          <table:table-cell table:style-name="ce2"/>
          <table:table-cell table:style-name="ce2" office:value-type="string">
            <text:p>RIMBORSO SPESE ROMA 9-10-23 GENOVA 24-10-23</text:p>
          </table:table-cell>
          <table:table-cell table:style-name="ce5" office:value-type="date" office:date-value="2024-02-21">
            <text:p>21/02/2024</text:p>
          </table:table-cell>
          <table:table-cell table:style-name="ce2" office:value-type="float" office:value="101101">
            <text:p>1011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24-02-21">
            <text:p>21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73">
            <text:p>67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07.35">
            <text:p>407,35</text:p>
          </table:table-cell>
          <table:table-cell table:style-name="ce2" office:value-type="string">
            <text:p>RAI RADIOTELEVISIONE ITALIANA SPA</text:p>
          </table:table-cell>
          <table:table-cell table:style-name="ce2"/>
          <table:table-cell table:style-name="ce2" office:value-type="string">
            <text:p>TV D 743667 RINNOVO ANNO 2024 BIBLIOTECA COMUNALE ISILI PIAZZA SAN GIUSEPPE 8 09056 ISILI (SU) P.I. 00159990910</text:p>
          </table:table-cell>
          <table:table-cell table:style-name="ce5" office:value-type="date" office:date-value="2024-02-21">
            <text:p>21/02/2024</text:p>
          </table:table-cell>
          <table:table-cell table:style-name="ce2" office:value-type="float" office:value="105131">
            <text:p>10513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ausiliari n.a.c.</text:p>
          </table:table-cell>
          <table:table-cell table:style-name="ce5" office:value-type="date" office:date-value="2024-02-21">
            <text:p>21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74">
            <text:p>67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700">
            <text:p>1.700,00</text:p>
          </table:table-cell>
          <table:table-cell table:style-name="ce2" office:value-type="string">
            <text:p>Associazione TDM 2000</text:p>
          </table:table-cell>
          <table:table-cell table:style-name="ce2"/>
          <table:table-cell table:style-name="ce2" office:value-type="string">
            <text:p>SELEZIONE VOLONTARI SERVIZIO CIVILE - LIQUIDAZIONE CONTRIBUTO</text:p>
          </table:table-cell>
          <table:table-cell table:style-name="ce5" office:value-type="date" office:date-value="2024-02-21">
            <text:p>21/02/2024</text:p>
          </table:table-cell>
          <table:table-cell table:style-name="ce2" office:value-type="float" office:value="105355">
            <text:p>1053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2-21">
            <text:p>21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78">
            <text:p>67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701.48">
            <text:p>2.701,48</text:p>
          </table:table-cell>
          <table:table-cell table:style-name="ce2" office:value-type="string">
            <text:p>Laurus Soc. Coop. Soc.</text:p>
          </table:table-cell>
          <table:table-cell table:style-name="ce2" office:value-type="string">
            <text:p>'9326491FD5'</text:p>
          </table:table-cell>
          <table:table-cell table:style-name="ce2" office:value-type="string">
            <text:p>SALDO Fatt.n. 23/PA del 12/02/2024 Vs. Dare per Servizio Progetto Assistenza Educativa Quota Servizio Comunale - Ottobre 2023</text:p>
          </table:table-cell>
          <table:table-cell table:style-name="ce5" office:value-type="date" office:date-value="2024-02-22">
            <text:p>22/02/2024</text:p>
          </table:table-cell>
          <table:table-cell table:style-name="ce2" office:value-type="float" office:value="110438">
            <text:p>11043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4">
            <text:p>24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ontratti di servizio di assistenza sociale domiciliare</text:p>
          </table:table-cell>
          <table:table-cell table:style-name="ce5" office:value-type="date" office:date-value="2024-02-22">
            <text:p>22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79">
            <text:p>67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232.55">
            <text:p>3.232,55</text:p>
          </table:table-cell>
          <table:table-cell table:style-name="ce2" office:value-type="string">
            <text:p>Laurus Soc. Coop. Soc.</text:p>
          </table:table-cell>
          <table:table-cell table:style-name="ce2" office:value-type="string">
            <text:p>'9326491FD5'</text:p>
          </table:table-cell>
          <table:table-cell table:style-name="ce2" office:value-type="string">
            <text:p>ACCONTO Fatt.n. 24/PA del 12/02/2024 Vs. Dare per Servizio Progetto Assistenza Educativa Quota Servizio Comunale - Novembre 2023</text:p>
          </table:table-cell>
          <table:table-cell table:style-name="ce5" office:value-type="date" office:date-value="2024-02-22">
            <text:p>22/02/2024</text:p>
          </table:table-cell>
          <table:table-cell table:style-name="ce2" office:value-type="float" office:value="110438">
            <text:p>11043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4">
            <text:p>24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ontratti di servizio di assistenza sociale domiciliare</text:p>
          </table:table-cell>
          <table:table-cell table:style-name="ce5" office:value-type="date" office:date-value="2024-02-22">
            <text:p>22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80">
            <text:p>68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4.19">
            <text:p>34,19</text:p>
          </table:table-cell>
          <table:table-cell table:style-name="ce2" office:value-type="string">
            <text:p>Laurus Soc. Coop. Soc.</text:p>
          </table:table-cell>
          <table:table-cell table:style-name="ce2" office:value-type="string">
            <text:p>'9326491FD5'</text:p>
          </table:table-cell>
          <table:table-cell table:style-name="ce2" office:value-type="string">
            <text:p>SALDO Fatt.n. 24/PA del 12/02/2024 Vs. Dare per Servizio Progetto Assistenza Educativa Quota Servizio Comunale - Novembre 2023</text:p>
          </table:table-cell>
          <table:table-cell table:style-name="ce5" office:value-type="date" office:date-value="2024-02-22">
            <text:p>22/02/2024</text:p>
          </table:table-cell>
          <table:table-cell table:style-name="ce2" office:value-type="float" office:value="110438">
            <text:p>11043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41">
            <text:p>94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ontratti di servizio di assistenza sociale domiciliare</text:p>
          </table:table-cell>
          <table:table-cell table:style-name="ce5" office:value-type="date" office:date-value="2024-02-22">
            <text:p>22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83">
            <text:p>68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830">
            <text:p>1.83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ITORNARE A CASA PLUS - CONTRIBUTI MESE DI GENNAIO 2024 IN FAVORE DEI BENEFICIARI RESIDENTI NEL COMUNE DI ISILI</text:p>
          </table:table-cell>
          <table:table-cell table:style-name="ce5" office:value-type="date" office:date-value="2024-02-26">
            <text:p>26/02/2024</text:p>
          </table:table-cell>
          <table:table-cell table:style-name="ce2" office:value-type="float" office:value="110450">
            <text:p>11045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89">
            <text:p>28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6">
            <text:p>2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84">
            <text:p>68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450">
            <text:p>1.45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ITORNARE A CASA PLUS - CONTRIBUTI MESE DI GENNAIO 2024 IN FAVORE DEI BENEFICIARI RESIDENTI NEL COMUNE DI ISILI</text:p>
          </table:table-cell>
          <table:table-cell table:style-name="ce5" office:value-type="date" office:date-value="2024-02-26">
            <text:p>26/02/2024</text:p>
          </table:table-cell>
          <table:table-cell table:style-name="ce2" office:value-type="float" office:value="110450">
            <text:p>11045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89">
            <text:p>28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6">
            <text:p>2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85">
            <text:p>68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445">
            <text:p>1.445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ITORNARE A CASA PLUS - CONTRIBUTI MESE DI GENNAIO 2024 IN FAVORE DEI BENEFICIARI RESIDENTI NEL COMUNE DI ISILI</text:p>
          </table:table-cell>
          <table:table-cell table:style-name="ce5" office:value-type="date" office:date-value="2024-02-26">
            <text:p>26/02/2024</text:p>
          </table:table-cell>
          <table:table-cell table:style-name="ce2" office:value-type="float" office:value="110450">
            <text:p>11045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89">
            <text:p>28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6">
            <text:p>2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86">
            <text:p>68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834">
            <text:p>1.834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ITORNARE A CASA PLUS - CONTRIBUTI MESE DI GENNAIO 2024 IN FAVORE DEI BENEFICIARI RESIDENTI NEL COMUNE DI ISILI</text:p>
          </table:table-cell>
          <table:table-cell table:style-name="ce5" office:value-type="date" office:date-value="2024-02-26">
            <text:p>26/02/2024</text:p>
          </table:table-cell>
          <table:table-cell table:style-name="ce2" office:value-type="float" office:value="110450">
            <text:p>11045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89">
            <text:p>28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6">
            <text:p>2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87">
            <text:p>68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00">
            <text:p>6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ITORNARE A CASA PLUS - CONTRIBUTI MESE DI GENNAIO 2024 IN FAVORE DEI BENEFICIARI RESIDENTI NEL COMUNE DI ISILI</text:p>
          </table:table-cell>
          <table:table-cell table:style-name="ce5" office:value-type="date" office:date-value="2024-02-26">
            <text:p>26/02/2024</text:p>
          </table:table-cell>
          <table:table-cell table:style-name="ce2" office:value-type="float" office:value="110450">
            <text:p>11045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89">
            <text:p>28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6">
            <text:p>2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88">
            <text:p>68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583.33">
            <text:p>3.583,3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ITORNARE A CASA PLUS - CONTRIBUTI MESE DI GENNAIO 2024 IN FAVORE DEI BENEFICIARI RESIDENTI NEL COMUNE DI ISILI</text:p>
          </table:table-cell>
          <table:table-cell table:style-name="ce5" office:value-type="date" office:date-value="2024-02-26">
            <text:p>26/02/2024</text:p>
          </table:table-cell>
          <table:table-cell table:style-name="ce2" office:value-type="float" office:value="110450">
            <text:p>11045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89">
            <text:p>28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6">
            <text:p>2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89">
            <text:p>68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95.35">
            <text:p>595,3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ITORNARE A CASA PLUS - CONTRIBUTI MESE DI GENNAIO 2024 IN FAVORE DEI BENEFICIARI RESIDENTI NEL COMUNE DI ISILI</text:p>
          </table:table-cell>
          <table:table-cell table:style-name="ce5" office:value-type="date" office:date-value="2024-02-26">
            <text:p>26/02/2024</text:p>
          </table:table-cell>
          <table:table-cell table:style-name="ce2" office:value-type="float" office:value="110450">
            <text:p>11045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89">
            <text:p>28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6">
            <text:p>2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90">
            <text:p>69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90.88">
            <text:p>190,8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SALDO ANNUALITA 2023</text:p>
          </table:table-cell>
          <table:table-cell table:style-name="ce5" office:value-type="date" office:date-value="2024-02-26">
            <text:p>26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6">
            <text:p>2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91">
            <text:p>69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82.36">
            <text:p>882,36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SALDO ANNUALITA 2023</text:p>
          </table:table-cell>
          <table:table-cell table:style-name="ce5" office:value-type="date" office:date-value="2024-02-26">
            <text:p>26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6">
            <text:p>2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92">
            <text:p>69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77.76">
            <text:p>377,76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SALDO ANNUALITA 2023</text:p>
          </table:table-cell>
          <table:table-cell table:style-name="ce5" office:value-type="date" office:date-value="2024-02-26">
            <text:p>26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6">
            <text:p>2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93">
            <text:p>69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51.6">
            <text:p>251,6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SALDO ANNUALITA 2023</text:p>
          </table:table-cell>
          <table:table-cell table:style-name="ce5" office:value-type="date" office:date-value="2024-02-26">
            <text:p>26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6">
            <text:p>2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94">
            <text:p>69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72">
            <text:p>27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SALDO ANNUALITA 2023</text:p>
          </table:table-cell>
          <table:table-cell table:style-name="ce5" office:value-type="date" office:date-value="2024-02-26">
            <text:p>26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6">
            <text:p>2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95">
            <text:p>69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1.88">
            <text:p>61,8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SALDO ANNUALITA 2023</text:p>
          </table:table-cell>
          <table:table-cell table:style-name="ce5" office:value-type="date" office:date-value="2024-02-26">
            <text:p>26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6">
            <text:p>2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96">
            <text:p>69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86.88">
            <text:p>186,8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SALDO ANNUALITA 2023</text:p>
          </table:table-cell>
          <table:table-cell table:style-name="ce5" office:value-type="date" office:date-value="2024-02-26">
            <text:p>26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6">
            <text:p>2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97">
            <text:p>69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23.44">
            <text:p>323,4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SALDO ANNUALITA 2023</text:p>
          </table:table-cell>
          <table:table-cell table:style-name="ce5" office:value-type="date" office:date-value="2024-02-26">
            <text:p>26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6">
            <text:p>2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98">
            <text:p>69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54.68">
            <text:p>454,6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SALDO ANNUALITA 2023</text:p>
          </table:table-cell>
          <table:table-cell table:style-name="ce5" office:value-type="date" office:date-value="2024-02-26">
            <text:p>26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6">
            <text:p>2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699">
            <text:p>69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0.05">
            <text:p>70,0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SALDO ANNUALITA 2023</text:p>
          </table:table-cell>
          <table:table-cell table:style-name="ce5" office:value-type="date" office:date-value="2024-02-26">
            <text:p>26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6">
            <text:p>26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0">
            <text:p>70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800">
            <text:p>20.800,00</text:p>
          </table:table-cell>
          <table:table-cell table:style-name="ce2" office:value-type="string">
            <text:p>MASSIMO CARIA</text:p>
          </table:table-cell>
          <table:table-cell table:style-name="ce2" office:value-type="string">
            <text:p>'8850392685'</text:p>
          </table:table-cell>
          <table:table-cell table:style-name="ce2" office:value-type="string">
            <text:p>SALDO Fatt.n. FPA 4/24 del 08/02/2024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210511">
            <text:p>2105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25">
            <text:p>52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imiteri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1">
            <text:p>70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278.23">
            <text:p>1.278,23</text:p>
          </table:table-cell>
          <table:table-cell table:style-name="ce4" office:value-type="float" office:value="2602.24">
            <text:p>2.602,2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14181634 del 10/02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1231">
            <text:p>101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1">
            <text:p>2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1">
            <text:p>70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324.01">
            <text:p>1.324,01</text:p>
          </table:table-cell>
          <table:table-cell table:style-name="ce4" office:value-type="float" office:value="2602.24">
            <text:p>2.602,2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0026429 del 08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1231">
            <text:p>101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1">
            <text:p>2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2">
            <text:p>70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.47">
            <text:p>39,47</text:p>
          </table:table-cell>
          <table:table-cell table:style-name="ce2" office:value-type="float" office:value="571.55">
            <text:p>571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8955683 del 06/02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1531">
            <text:p>1015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2">
            <text:p>70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.55">
            <text:p>40,55</text:p>
          </table:table-cell>
          <table:table-cell table:style-name="ce2" office:value-type="float" office:value="571.55">
            <text:p>571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8955686 del 06/02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1531">
            <text:p>1015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2">
            <text:p>70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9.01">
            <text:p>49,01</text:p>
          </table:table-cell>
          <table:table-cell table:style-name="ce2" office:value-type="float" office:value="571.55">
            <text:p>571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8955694 del 06/02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1531">
            <text:p>1015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2">
            <text:p>70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7.71">
            <text:p>67,71</text:p>
          </table:table-cell>
          <table:table-cell table:style-name="ce2" office:value-type="float" office:value="571.55">
            <text:p>571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8955698 del 06/02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1531">
            <text:p>1015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2">
            <text:p>70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1.16">
            <text:p>151,16</text:p>
          </table:table-cell>
          <table:table-cell table:style-name="ce2" office:value-type="float" office:value="571.55">
            <text:p>571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8955684 del 06/02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1531">
            <text:p>1015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2">
            <text:p>70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3.65">
            <text:p>223,65</text:p>
          </table:table-cell>
          <table:table-cell table:style-name="ce2" office:value-type="float" office:value="571.55">
            <text:p>571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8955680 del 06/02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1531">
            <text:p>1015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3">
            <text:p>70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.98">
            <text:p>15,98</text:p>
          </table:table-cell>
          <table:table-cell table:style-name="ce4" office:value-type="float" office:value="2529.56">
            <text:p>2.529,5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ACCONTO Fatt.n. 005000026419 del 08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1531">
            <text:p>1015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3">
            <text:p>70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5.48">
            <text:p>95,48</text:p>
          </table:table-cell>
          <table:table-cell table:style-name="ce4" office:value-type="float" office:value="2529.56">
            <text:p>2.529,5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4390904818 del 07/12/2023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1531">
            <text:p>1015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3">
            <text:p>70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1.13">
            <text:p>111,13</text:p>
          </table:table-cell>
          <table:table-cell table:style-name="ce4" office:value-type="float" office:value="2529.56">
            <text:p>2.529,5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0026416 del 08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1531">
            <text:p>1015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3">
            <text:p>70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6.92">
            <text:p>266,92</text:p>
          </table:table-cell>
          <table:table-cell table:style-name="ce4" office:value-type="float" office:value="2529.56">
            <text:p>2.529,5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0026415 del 08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1531">
            <text:p>1015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3">
            <text:p>7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98.87">
            <text:p>798,87</text:p>
          </table:table-cell>
          <table:table-cell table:style-name="ce4" office:value-type="float" office:value="2529.56">
            <text:p>2.529,5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4398438218 del 16/12/2023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1531">
            <text:p>1015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3">
            <text:p>70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241.18">
            <text:p>1.241,18</text:p>
          </table:table-cell>
          <table:table-cell table:style-name="ce4" office:value-type="float" office:value="2529.56">
            <text:p>2.529,5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4398284544 del 14/12/2023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1531">
            <text:p>1015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4">
            <text:p>70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.14">
            <text:p>42,14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ACCONTO Fatt.n. 005007598211 del 15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2131">
            <text:p>102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4">
            <text:p>20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4">
            <text:p>70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7.86">
            <text:p>57,86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ACCONTO Fatt.n. 005000026421 del 08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2131">
            <text:p>102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4">
            <text:p>20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5">
            <text:p>70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46.97">
            <text:p>646,9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8955679 del 06/02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4231">
            <text:p>104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8">
            <text:p>19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6">
            <text:p>70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4.58">
            <text:p>44,58</text:p>
          </table:table-cell>
          <table:table-cell table:style-name="ce4" office:value-type="float" office:value="2041.46">
            <text:p>2.041,4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ACCONTO Fatt.n. 005000026419 del 08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4231">
            <text:p>104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8">
            <text:p>19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6">
            <text:p>70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88.08">
            <text:p>588,08</text:p>
          </table:table-cell>
          <table:table-cell table:style-name="ce4" office:value-type="float" office:value="2041.46">
            <text:p>2.041,4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0026414 del 08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4231">
            <text:p>104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8">
            <text:p>19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6">
            <text:p>70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9.56">
            <text:p>659,56</text:p>
          </table:table-cell>
          <table:table-cell table:style-name="ce4" office:value-type="float" office:value="2041.46">
            <text:p>2.041,4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4398333844 del 15/12/2023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4231">
            <text:p>104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8">
            <text:p>19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6">
            <text:p>70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49.24">
            <text:p>749,24</text:p>
          </table:table-cell>
          <table:table-cell table:style-name="ce4" office:value-type="float" office:value="2041.46">
            <text:p>2.041,4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0026417 del 08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4231">
            <text:p>104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8">
            <text:p>19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7">
            <text:p>70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4.57">
            <text:p>154,57</text:p>
          </table:table-cell>
          <table:table-cell table:style-name="ce2" office:value-type="float" office:value="620.4">
            <text:p>620,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ACCONTO Fatt.n. 005003584550 del 11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4331">
            <text:p>1043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7">
            <text:p>70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5.83">
            <text:p>465,83</text:p>
          </table:table-cell>
          <table:table-cell table:style-name="ce2" office:value-type="float" office:value="620.4">
            <text:p>620,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8955688 del 06/02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4331">
            <text:p>1043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8">
            <text:p>70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.31">
            <text:p>12,31</text:p>
          </table:table-cell>
          <table:table-cell table:style-name="ce4" office:value-type="float" office:value="1732.45">
            <text:p>1.732,4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0026425 del 08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4331">
            <text:p>1043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8">
            <text:p>70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.35">
            <text:p>18,35</text:p>
          </table:table-cell>
          <table:table-cell table:style-name="ce4" office:value-type="float" office:value="1732.45">
            <text:p>1.732,4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0026426 del 08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4331">
            <text:p>1043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8">
            <text:p>70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.63">
            <text:p>26,63</text:p>
          </table:table-cell>
          <table:table-cell table:style-name="ce4" office:value-type="float" office:value="1732.45">
            <text:p>1.732,4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0026430 del 08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4331">
            <text:p>1043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8">
            <text:p>70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.64">
            <text:p>40,64</text:p>
          </table:table-cell>
          <table:table-cell table:style-name="ce4" office:value-type="float" office:value="1732.45">
            <text:p>1.732,4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0026422 del 08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4331">
            <text:p>1043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8">
            <text:p>70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.15">
            <text:p>41,15</text:p>
          </table:table-cell>
          <table:table-cell table:style-name="ce4" office:value-type="float" office:value="1732.45">
            <text:p>1.732,4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6378541 del 13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4331">
            <text:p>1043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8">
            <text:p>70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.73">
            <text:p>51,73</text:p>
          </table:table-cell>
          <table:table-cell table:style-name="ce4" office:value-type="float" office:value="1732.45">
            <text:p>1.732,4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ACCONTO Fatt.n. 005007598211 del 15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4331">
            <text:p>1043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8">
            <text:p>70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2.24">
            <text:p>62,24</text:p>
          </table:table-cell>
          <table:table-cell table:style-name="ce4" office:value-type="float" office:value="1732.45">
            <text:p>1.732,4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0026431 del 08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4331">
            <text:p>1043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8">
            <text:p>70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4.12">
            <text:p>64,12</text:p>
          </table:table-cell>
          <table:table-cell table:style-name="ce4" office:value-type="float" office:value="1732.45">
            <text:p>1.732,4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0026420 del 08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4331">
            <text:p>1043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8">
            <text:p>70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.95">
            <text:p>65,95</text:p>
          </table:table-cell>
          <table:table-cell table:style-name="ce4" office:value-type="float" office:value="1732.45">
            <text:p>1.732,4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4909509 del 12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4331">
            <text:p>1043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8">
            <text:p>70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7.75">
            <text:p>67,75</text:p>
          </table:table-cell>
          <table:table-cell table:style-name="ce4" office:value-type="float" office:value="1732.45">
            <text:p>1.732,4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0026428 del 08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4331">
            <text:p>1043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8">
            <text:p>70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3.95">
            <text:p>93,95</text:p>
          </table:table-cell>
          <table:table-cell table:style-name="ce4" office:value-type="float" office:value="1732.45">
            <text:p>1.732,4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0026424 del 08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4331">
            <text:p>1043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8">
            <text:p>70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.86">
            <text:p>99,86</text:p>
          </table:table-cell>
          <table:table-cell table:style-name="ce4" office:value-type="float" office:value="1732.45">
            <text:p>1.732,4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0026419 del 08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4331">
            <text:p>1043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8">
            <text:p>708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1.02">
            <text:p>111,02</text:p>
          </table:table-cell>
          <table:table-cell table:style-name="ce4" office:value-type="float" office:value="1732.45">
            <text:p>1.732,4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0026427 del 08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4331">
            <text:p>1043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8">
            <text:p>70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0.91">
            <text:p>420,91</text:p>
          </table:table-cell>
          <table:table-cell table:style-name="ce4" office:value-type="float" office:value="1732.45">
            <text:p>1.732,4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4398320714 del 15/12/2023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4331">
            <text:p>1043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8">
            <text:p>70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55.84">
            <text:p>555,84</text:p>
          </table:table-cell>
          <table:table-cell table:style-name="ce4" office:value-type="float" office:value="1732.45">
            <text:p>1.732,4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0026423 del 08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4331">
            <text:p>1043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09">
            <text:p>70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77.71">
            <text:p>577,71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8955690 del 06/02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5131">
            <text:p>105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2">
            <text:p>20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10">
            <text:p>7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9.83">
            <text:p>59,83</text:p>
          </table:table-cell>
          <table:table-cell table:style-name="ce2" office:value-type="float" office:value="804.18">
            <text:p>804,18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8955685 del 06/02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6231">
            <text:p>106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10">
            <text:p>7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44.35">
            <text:p>744,35</text:p>
          </table:table-cell>
          <table:table-cell table:style-name="ce2" office:value-type="float" office:value="804.18">
            <text:p>804,18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8955682 del 06/02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6231">
            <text:p>106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11">
            <text:p>7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.46">
            <text:p>12,46</text:p>
          </table:table-cell>
          <table:table-cell table:style-name="ce2" office:value-type="float" office:value="453.02">
            <text:p>453,02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8955692 del 06/02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9631">
            <text:p>1096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11">
            <text:p>7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.5">
            <text:p>28,5</text:p>
          </table:table-cell>
          <table:table-cell table:style-name="ce2" office:value-type="float" office:value="453.02">
            <text:p>453,02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8955697 del 06/02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9631">
            <text:p>1096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11">
            <text:p>71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.05">
            <text:p>34,05</text:p>
          </table:table-cell>
          <table:table-cell table:style-name="ce2" office:value-type="float" office:value="453.02">
            <text:p>453,02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8955689 del 06/02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9631">
            <text:p>1096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11">
            <text:p>71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.55">
            <text:p>40,55</text:p>
          </table:table-cell>
          <table:table-cell table:style-name="ce2" office:value-type="float" office:value="453.02">
            <text:p>453,02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8955696 del 06/02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9631">
            <text:p>1096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11">
            <text:p>71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8.45">
            <text:p>58,45</text:p>
          </table:table-cell>
          <table:table-cell table:style-name="ce2" office:value-type="float" office:value="453.02">
            <text:p>453,02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8955695 del 06/02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9631">
            <text:p>1096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11">
            <text:p>71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453.02">
            <text:p>453,02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14181633 del 10/02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9631">
            <text:p>1096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11">
            <text:p>71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6.21">
            <text:p>96,21</text:p>
          </table:table-cell>
          <table:table-cell table:style-name="ce2" office:value-type="float" office:value="453.02">
            <text:p>453,02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8955681 del 06/02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9631">
            <text:p>1096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11">
            <text:p>7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3.8">
            <text:p>103,8</text:p>
          </table:table-cell>
          <table:table-cell table:style-name="ce2" office:value-type="float" office:value="453.02">
            <text:p>453,02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8955691 del 06/02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9631">
            <text:p>1096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12">
            <text:p>7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53.5">
            <text:p>253,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8955687 del 06/02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10439">
            <text:p>11043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7">
            <text:p>20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13">
            <text:p>7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.39">
            <text:p>34,39</text:p>
          </table:table-cell>
          <table:table-cell table:style-name="ce2" office:value-type="float" office:value="213.95">
            <text:p>213,9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0026418 del 08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10439">
            <text:p>11043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7">
            <text:p>20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13">
            <text:p>7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9.56">
            <text:p>179,56</text:p>
          </table:table-cell>
          <table:table-cell table:style-name="ce2" office:value-type="float" office:value="213.95">
            <text:p>213,9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0026421 del 08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10439">
            <text:p>11043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7">
            <text:p>20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14">
            <text:p>7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0.89">
            <text:p>20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8955693 del 06/02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10531">
            <text:p>1105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6">
            <text:p>20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15">
            <text:p>7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.73">
            <text:p>2,73</text:p>
          </table:table-cell>
          <table:table-cell table:style-name="ce2" office:value-type="float" office:value="295.11">
            <text:p>295,11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7598211 del 15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10531">
            <text:p>1105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6">
            <text:p>20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15">
            <text:p>71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2.38">
            <text:p>292,38</text:p>
          </table:table-cell>
          <table:table-cell table:style-name="ce2" office:value-type="float" office:value="295.11">
            <text:p>295,11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'9890678DAD'</text:p>
          </table:table-cell>
          <table:table-cell table:style-name="ce2" office:value-type="string">
            <text:p>SALDO Fatt.n. 005003584550 del 11/01/2024 Descrizione Contratto CONSIPEE20VAR12L7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10531">
            <text:p>1105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6">
            <text:p>20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16">
            <text:p>7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43.23">
            <text:p>243,23</text:p>
          </table:table-cell>
          <table:table-cell table:style-name="ce2" office:value-type="string">
            <text:p>ABBANOA SPA</text:p>
          </table:table-cell>
          <table:table-cell table:style-name="ce2"/>
          <table:table-cell table:style-name="ce2" office:value-type="string">
            <text:p>SALDO Fatt.n. 0150020230003191300 del 24/11/2023 B/Bollettazione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1531">
            <text:p>1015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18">
            <text:p>6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17">
            <text:p>7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4.26">
            <text:p>84,26</text:p>
          </table:table-cell>
          <table:table-cell table:style-name="ce2" office:value-type="float" office:value="665.2">
            <text:p>665,2</text:p>
          </table:table-cell>
          <table:table-cell table:style-name="ce2" office:value-type="string">
            <text:p>ABBANOA SPA</text:p>
          </table:table-cell>
          <table:table-cell table:style-name="ce2"/>
          <table:table-cell table:style-name="ce2" office:value-type="string">
            <text:p>SALDO Fatt.n. 0150020230002907900 del 20/10/2023 B/Bollettazione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4231">
            <text:p>104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22">
            <text:p>6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17">
            <text:p>7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80.94">
            <text:p>580,94</text:p>
          </table:table-cell>
          <table:table-cell table:style-name="ce2" office:value-type="float" office:value="665.2">
            <text:p>665,2</text:p>
          </table:table-cell>
          <table:table-cell table:style-name="ce2" office:value-type="string">
            <text:p>ABBANOA SPA</text:p>
          </table:table-cell>
          <table:table-cell table:style-name="ce2"/>
          <table:table-cell table:style-name="ce2" office:value-type="string">
            <text:p>SALDO Fatt.n. 0150020230003715400 del 29/12/2023 B/Bollettazione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4231">
            <text:p>104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22">
            <text:p>6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18">
            <text:p>7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.48">
            <text:p>47,48</text:p>
          </table:table-cell>
          <table:table-cell table:style-name="ce2" office:value-type="float" office:value="487.61">
            <text:p>487,61</text:p>
          </table:table-cell>
          <table:table-cell table:style-name="ce2" office:value-type="string">
            <text:p>ABBANOA SPA</text:p>
          </table:table-cell>
          <table:table-cell table:style-name="ce2"/>
          <table:table-cell table:style-name="ce2" office:value-type="string">
            <text:p>SALDO Fatt.n. 0150020230002906300 del 20/10/2023 B/Bollettazione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5131">
            <text:p>105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21">
            <text:p>62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18">
            <text:p>7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.87">
            <text:p>47,87</text:p>
          </table:table-cell>
          <table:table-cell table:style-name="ce2" office:value-type="float" office:value="487.61">
            <text:p>487,61</text:p>
          </table:table-cell>
          <table:table-cell table:style-name="ce2" office:value-type="string">
            <text:p>ABBANOA SPA</text:p>
          </table:table-cell>
          <table:table-cell table:style-name="ce2"/>
          <table:table-cell table:style-name="ce2" office:value-type="string">
            <text:p>SALDO Fatt.n. 0150020230002906200 del 20/10/2023 B/Bollettazione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5131">
            <text:p>105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21">
            <text:p>62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18">
            <text:p>7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9.99">
            <text:p>49,99</text:p>
          </table:table-cell>
          <table:table-cell table:style-name="ce2" office:value-type="float" office:value="487.61">
            <text:p>487,61</text:p>
          </table:table-cell>
          <table:table-cell table:style-name="ce2" office:value-type="string">
            <text:p>ABBANOA SPA</text:p>
          </table:table-cell>
          <table:table-cell table:style-name="ce2"/>
          <table:table-cell table:style-name="ce2" office:value-type="string">
            <text:p>SALDO Fatt.n. 0150020230002906700 del 20/10/2023 B/Bollettazione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5131">
            <text:p>105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21">
            <text:p>62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18">
            <text:p>7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4.09">
            <text:p>114,09</text:p>
          </table:table-cell>
          <table:table-cell table:style-name="ce2" office:value-type="float" office:value="487.61">
            <text:p>487,61</text:p>
          </table:table-cell>
          <table:table-cell table:style-name="ce2" office:value-type="string">
            <text:p>ABBANOA SPA</text:p>
          </table:table-cell>
          <table:table-cell table:style-name="ce2"/>
          <table:table-cell table:style-name="ce2" office:value-type="string">
            <text:p>SALDO Fatt.n. 0150020230003715700 del 29/12/2023 B/Bollettazione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5131">
            <text:p>105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21">
            <text:p>62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18">
            <text:p>7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4.09">
            <text:p>114,09</text:p>
          </table:table-cell>
          <table:table-cell table:style-name="ce2" office:value-type="float" office:value="487.61">
            <text:p>487,61</text:p>
          </table:table-cell>
          <table:table-cell table:style-name="ce2" office:value-type="string">
            <text:p>ABBANOA SPA</text:p>
          </table:table-cell>
          <table:table-cell table:style-name="ce2"/>
          <table:table-cell table:style-name="ce2" office:value-type="string">
            <text:p>SALDO Fatt.n. 0150020230003715800 del 29/12/2023 B/Bollettazione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5131">
            <text:p>105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21">
            <text:p>62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18">
            <text:p>7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4.09">
            <text:p>114,09</text:p>
          </table:table-cell>
          <table:table-cell table:style-name="ce2" office:value-type="float" office:value="487.61">
            <text:p>487,61</text:p>
          </table:table-cell>
          <table:table-cell table:style-name="ce2" office:value-type="string">
            <text:p>ABBANOA SPA</text:p>
          </table:table-cell>
          <table:table-cell table:style-name="ce2"/>
          <table:table-cell table:style-name="ce2" office:value-type="string">
            <text:p>SALDO Fatt.n. 0150020230003715900 del 29/12/2023 B/Bollettazione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5131">
            <text:p>105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21">
            <text:p>62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19">
            <text:p>7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14.09">
            <text:p>114,09</text:p>
          </table:table-cell>
          <table:table-cell table:style-name="ce2" office:value-type="string">
            <text:p>ABBANOA SPA</text:p>
          </table:table-cell>
          <table:table-cell table:style-name="ce2"/>
          <table:table-cell table:style-name="ce2" office:value-type="string">
            <text:p>SALDO Fatt.n. 0150020230003716000 del 29/12/2023 B/Bollettazione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5135">
            <text:p>10513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19">
            <text:p>61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20">
            <text:p>7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4.16">
            <text:p>74,16</text:p>
          </table:table-cell>
          <table:table-cell table:style-name="ce2" office:value-type="float" office:value="536.92">
            <text:p>536,92</text:p>
          </table:table-cell>
          <table:table-cell table:style-name="ce2" office:value-type="string">
            <text:p>ABBANOA SPA</text:p>
          </table:table-cell>
          <table:table-cell table:style-name="ce2"/>
          <table:table-cell table:style-name="ce2" office:value-type="string">
            <text:p>SALDO Fatt.n. 0150020230002908000 del 20/10/2023 B/Bollettazione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6231">
            <text:p>106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16">
            <text:p>6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20">
            <text:p>72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2.76">
            <text:p>462,76</text:p>
          </table:table-cell>
          <table:table-cell table:style-name="ce2" office:value-type="float" office:value="536.92">
            <text:p>536,92</text:p>
          </table:table-cell>
          <table:table-cell table:style-name="ce2" office:value-type="string">
            <text:p>ABBANOA SPA</text:p>
          </table:table-cell>
          <table:table-cell table:style-name="ce2"/>
          <table:table-cell table:style-name="ce2" office:value-type="string">
            <text:p>SALDO Fatt.n. 0150020230003715500 del 29/12/2023 B/Bollettazione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6231">
            <text:p>106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16">
            <text:p>61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21">
            <text:p>7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3.7">
            <text:p>83,7</text:p>
          </table:table-cell>
          <table:table-cell table:style-name="ce2" office:value-type="string">
            <text:p>ABBANOA SPA</text:p>
          </table:table-cell>
          <table:table-cell table:style-name="ce2"/>
          <table:table-cell table:style-name="ce2" office:value-type="string">
            <text:p>SALDO Fatt.n. 0150020230002907100 del 20/10/2023 B/Bollettazione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9431">
            <text:p>1094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20">
            <text:p>62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22">
            <text:p>7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6.66">
            <text:p>56,66</text:p>
          </table:table-cell>
          <table:table-cell table:style-name="ce2" office:value-type="string">
            <text:p>Wind Tre S.p.a.</text:p>
          </table:table-cell>
          <table:table-cell table:style-name="ce2" office:value-type="string">
            <text:p>'Z3C3ADEE07'</text:p>
          </table:table-cell>
          <table:table-cell table:style-name="ce2" office:value-type="string">
            <text:p>ACCONTO Fatt.n. 2024A000001513 del 21/01/2024 Limposta di bollo a assolta ai sensi dellart. 6 del DM 17.06.2014.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elefonia mobile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23">
            <text:p>7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18.38">
            <text:p>618,38</text:p>
          </table:table-cell>
          <table:table-cell table:style-name="ce2" office:value-type="string">
            <text:p>Wind Tre S.p.a.</text:p>
          </table:table-cell>
          <table:table-cell table:style-name="ce2" office:value-type="string">
            <text:p>'Z3C3ADEE07'</text:p>
          </table:table-cell>
          <table:table-cell table:style-name="ce2" office:value-type="string">
            <text:p>ACCONTO Fatt.n. 2024A000001513 del 21/01/2024 Limposta di bollo a assolta ai sensi dellart. 6 del DM 17.06.2014.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1231">
            <text:p>101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elefonia mobile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24">
            <text:p>7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0.49">
            <text:p>70,49</text:p>
          </table:table-cell>
          <table:table-cell table:style-name="ce2" office:value-type="string">
            <text:p>Wind Tre S.p.a.</text:p>
          </table:table-cell>
          <table:table-cell table:style-name="ce2" office:value-type="string">
            <text:p>'Z3C3ADEE07'</text:p>
          </table:table-cell>
          <table:table-cell table:style-name="ce2" office:value-type="string">
            <text:p>ACCONTO Fatt.n. 2024A000001513 del 21/01/2024 Limposta di bollo a assolta ai sensi dellart. 6 del DM 17.06.2014.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1531">
            <text:p>1015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elefonia mobile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25">
            <text:p>7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6.66">
            <text:p>76,66</text:p>
          </table:table-cell>
          <table:table-cell table:style-name="ce2" office:value-type="string">
            <text:p>Wind Tre S.p.a.</text:p>
          </table:table-cell>
          <table:table-cell table:style-name="ce2" office:value-type="string">
            <text:p>'Z3C3ADEE07'</text:p>
          </table:table-cell>
          <table:table-cell table:style-name="ce2" office:value-type="string">
            <text:p>ACCONTO Fatt.n. 2024A000001513 del 21/01/2024 Limposta di bollo a assolta ai sensi dellart. 6 del DM 17.06.2014.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1731">
            <text:p>1017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26">
            <text:p>7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9.32">
            <text:p>79,32</text:p>
          </table:table-cell>
          <table:table-cell table:style-name="ce2" office:value-type="string">
            <text:p>Wind Tre S.p.a.</text:p>
          </table:table-cell>
          <table:table-cell table:style-name="ce2" office:value-type="string">
            <text:p>'Z3C3ADEE07'</text:p>
          </table:table-cell>
          <table:table-cell table:style-name="ce2" office:value-type="string">
            <text:p>ACCONTO Fatt.n. 2024A000001513 del 21/01/2024 Limposta di bollo a assolta ai sensi dellart. 6 del DM 17.06.2014.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2131">
            <text:p>102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elefonia mobile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27">
            <text:p>7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6.66">
            <text:p>56,66</text:p>
          </table:table-cell>
          <table:table-cell table:style-name="ce2" office:value-type="string">
            <text:p>Wind Tre S.p.a.</text:p>
          </table:table-cell>
          <table:table-cell table:style-name="ce2" office:value-type="string">
            <text:p>'Z3C3ADEE07'</text:p>
          </table:table-cell>
          <table:table-cell table:style-name="ce2" office:value-type="string">
            <text:p>ACCONTO Fatt.n. 2024A000001513 del 21/01/2024 Limposta di bollo a assolta ai sensi dellart. 6 del DM 17.06.2014.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3131">
            <text:p>103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elefonia mobile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28">
            <text:p>72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3.33">
            <text:p>503,33</text:p>
          </table:table-cell>
          <table:table-cell table:style-name="ce2" office:value-type="string">
            <text:p>Wind Tre S.p.a.</text:p>
          </table:table-cell>
          <table:table-cell table:style-name="ce2" office:value-type="string">
            <text:p>'Z3C3ADEE07'</text:p>
          </table:table-cell>
          <table:table-cell table:style-name="ce2" office:value-type="string">
            <text:p>ACCONTO Fatt.n. 2024A000001513 del 21/01/2024 Limposta di bollo a assolta ai sensi dellart. 6 del DM 17.06.2014.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4231">
            <text:p>1042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elefonia mobile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29">
            <text:p>7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3.33">
            <text:p>503,33</text:p>
          </table:table-cell>
          <table:table-cell table:style-name="ce2" office:value-type="string">
            <text:p>Wind Tre S.p.a.</text:p>
          </table:table-cell>
          <table:table-cell table:style-name="ce2" office:value-type="string">
            <text:p>'Z3C3ADEE07'</text:p>
          </table:table-cell>
          <table:table-cell table:style-name="ce2" office:value-type="string">
            <text:p>ACCONTO Fatt.n. 2024A000001513 del 21/01/2024 Limposta di bollo a assolta ai sensi dellart. 6 del DM 17.06.2014.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4331">
            <text:p>1043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elefonia mobile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30">
            <text:p>7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6.66">
            <text:p>86,66</text:p>
          </table:table-cell>
          <table:table-cell table:style-name="ce2" office:value-type="string">
            <text:p>Wind Tre S.p.a.</text:p>
          </table:table-cell>
          <table:table-cell table:style-name="ce2" office:value-type="string">
            <text:p>'Z3C3ADEE07'</text:p>
          </table:table-cell>
          <table:table-cell table:style-name="ce2" office:value-type="string">
            <text:p>ACCONTO Fatt.n. 2024A000001513 del 21/01/2024 Limposta di bollo a assolta ai sensi dellart. 6 del DM 17.06.2014.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5131">
            <text:p>1051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elefonia mobile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31">
            <text:p>73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16.65">
            <text:p>216,65</text:p>
          </table:table-cell>
          <table:table-cell table:style-name="ce2" office:value-type="string">
            <text:p>Wind Tre S.p.a.</text:p>
          </table:table-cell>
          <table:table-cell table:style-name="ce2" office:value-type="string">
            <text:p>'Z3C3ADEE07'</text:p>
          </table:table-cell>
          <table:table-cell table:style-name="ce2" office:value-type="string">
            <text:p>ACCONTO Fatt.n. 2024A000001513 del 21/01/2024 Limposta di bollo a assolta ai sensi dellart. 6 del DM 17.06.2014.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5132">
            <text:p>1051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elefonia mobile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32">
            <text:p>73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9.33">
            <text:p>79,33</text:p>
          </table:table-cell>
          <table:table-cell table:style-name="ce2" office:value-type="string">
            <text:p>Wind Tre S.p.a.</text:p>
          </table:table-cell>
          <table:table-cell table:style-name="ce2" office:value-type="string">
            <text:p>'Z3C3ADEE07'</text:p>
          </table:table-cell>
          <table:table-cell table:style-name="ce2" office:value-type="string">
            <text:p>SALDO Fatt.n. 2024A000001513 del 21/01/2024 Limposta di bollo a assolta ai sensi dellart. 6 del DM 17.06.2014.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10439">
            <text:p>11043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elefonia mobile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33">
            <text:p>73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5116.56">
            <text:p>15.116,56</text:p>
          </table:table-cell>
          <table:table-cell table:style-name="ce2" office:value-type="string">
            <text:p>Laurus Soc. Coop. Soc.</text:p>
          </table:table-cell>
          <table:table-cell table:style-name="ce2" office:value-type="string">
            <text:p>'9326491FD5'</text:p>
          </table:table-cell>
          <table:table-cell table:style-name="ce2" office:value-type="string">
            <text:p>SALDO Fatt.n. 63/PA del 19/02/2024 Vs. Dare per Servizio Progetto Assistenza Educativa Quota Servizio Plus - Gennaio 2024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10435">
            <text:p>11043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3">
            <text:p>24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ssistenza psicologica, sociale e religios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34">
            <text:p>73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1251.05">
            <text:p>11.251,05</text:p>
          </table:table-cell>
          <table:table-cell table:style-name="ce2" office:value-type="string">
            <text:p>COOPERATIVA SOCIALE NOESIS ONLUS</text:p>
          </table:table-cell>
          <table:table-cell table:style-name="ce2" office:value-type="string">
            <text:p>'982749409B'</text:p>
          </table:table-cell>
          <table:table-cell table:style-name="ce2" office:value-type="string">
            <text:p>ACCONTO Fatt.n. 2/PA del 15/02/2024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10135">
            <text:p>1101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7">
            <text:p>18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Contratti di servizio di asilo nido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35">
            <text:p>73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797.58">
            <text:p>1.797,58</text:p>
          </table:table-cell>
          <table:table-cell table:style-name="ce2" office:value-type="string">
            <text:p>COOPERATIVA SOCIALE NOESIS ONLUS</text:p>
          </table:table-cell>
          <table:table-cell table:style-name="ce2" office:value-type="string">
            <text:p>'982749409B'</text:p>
          </table:table-cell>
          <table:table-cell table:style-name="ce2" office:value-type="string">
            <text:p>SALDO Fatt.n. 2/PA del 15/02/2024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10135">
            <text:p>1101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7">
            <text:p>18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Contratti di servizio di asilo nido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36">
            <text:p>73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6394.1">
            <text:p>16.394,10</text:p>
          </table:table-cell>
          <table:table-cell table:style-name="ce2" office:value-type="string">
            <text:p>Laurus Soc. Coop. Soc.</text:p>
          </table:table-cell>
          <table:table-cell table:style-name="ce2" office:value-type="string">
            <text:p>'9326491FD5'</text:p>
          </table:table-cell>
          <table:table-cell table:style-name="ce2" office:value-type="string">
            <text:p>SALDO Fatt.n. 37/PA del 13/02/2024 Vs. Dare per Servizio Progetto Assistenza Educativa Quota Servizio Plus - Ottobre 2023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10435">
            <text:p>11043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3">
            <text:p>24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ssistenza psicologica, sociale e religios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37">
            <text:p>73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7273.41">
            <text:p>17.273,41</text:p>
          </table:table-cell>
          <table:table-cell table:style-name="ce2" office:value-type="string">
            <text:p>Laurus Soc. Coop. Soc.</text:p>
          </table:table-cell>
          <table:table-cell table:style-name="ce2" office:value-type="string">
            <text:p>'9326491FD5'</text:p>
          </table:table-cell>
          <table:table-cell table:style-name="ce2" office:value-type="string">
            <text:p>SALDO Fatt.n. 25/PA del 12/02/2024 Vs. Dare per Servizio Progetto Assistenza Educativa Quota Servizio Plus - Novembre 2023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10435">
            <text:p>11043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3">
            <text:p>24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ssistenza psicologica, sociale e religios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38">
            <text:p>73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3696.13">
            <text:p>13.696,13</text:p>
          </table:table-cell>
          <table:table-cell table:style-name="ce2" office:value-type="string">
            <text:p>Laurus Soc. Coop. Soc.</text:p>
          </table:table-cell>
          <table:table-cell table:style-name="ce2" office:value-type="string">
            <text:p>'9326491FD5'</text:p>
          </table:table-cell>
          <table:table-cell table:style-name="ce2" office:value-type="string">
            <text:p>SALDO Fatt.n. 27/PA del 12/02/2024 Vs. Dare per Servizio Progetto Assistenza Educativa Quota Servizio Plus - Dicembre 2023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10435">
            <text:p>11043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3">
            <text:p>24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ssistenza psicologica, sociale e religiosa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39">
            <text:p>73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9092.88">
            <text:p>29.092,8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'865737108F'</text:p>
          </table:table-cell>
          <table:table-cell table:style-name="ce2" office:value-type="string">
            <text:p>SALDO Fatt.n. 05-2024-ORG/PA del 15/02/2024 OPERA: ONORARI PER LA PROGETTAZIONE ESECUTIVA RELATIVA A MIGLIORAMENTO DELLA VIABILITA DI ACCESSO AL CENTRO ABITATO DI ISILI (LIQUIDAZIONE ACCONTO FINALE).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210560">
            <text:p>2105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40">
            <text:p>74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762.52">
            <text:p>-762,52</text:p>
          </table:table-cell>
          <table:table-cell table:style-name="ce2" office:value-type="float" office:value="762.52">
            <text:p>762,52</text:p>
          </table:table-cell>
          <table:table-cell table:style-name="ce2" office:value-type="string">
            <text:p>BRICOPOINT SRL</text:p>
          </table:table-cell>
          <table:table-cell table:style-name="ce2" office:value-type="string">
            <text:p>'Z48349B46F'</text:p>
          </table:table-cell>
          <table:table-cell table:style-name="ce2" office:value-type="string">
            <text:p>SALDO Fatt.n. 1/31 del 13/02/2024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1521">
            <text:p>10152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3">
            <text:p>28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ltri materiali tecnico-specialistici non sanitari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40">
            <text:p>74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62.52">
            <text:p>762,52</text:p>
          </table:table-cell>
          <table:table-cell table:style-name="ce2" office:value-type="string">
            <text:p>BRICOPOINT SRL</text:p>
          </table:table-cell>
          <table:table-cell table:style-name="ce2" office:value-type="string">
            <text:p>'Z48349B46F'</text:p>
          </table:table-cell>
          <table:table-cell table:style-name="ce2" office:value-type="string">
            <text:p>SALDO Fatt.n. 1/25 del 08/02/2024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1521">
            <text:p>10152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3">
            <text:p>28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ltri materiali tecnico-specialistici non sanitari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40">
            <text:p>74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62.52">
            <text:p>762,52</text:p>
          </table:table-cell>
          <table:table-cell table:style-name="ce2" office:value-type="string">
            <text:p>BRICOPOINT SRL</text:p>
          </table:table-cell>
          <table:table-cell table:style-name="ce2" office:value-type="string">
            <text:p>'Z48349B46F'</text:p>
          </table:table-cell>
          <table:table-cell table:style-name="ce2" office:value-type="string">
            <text:p>SALDO Fatt.n. 1/32 del 13/02/2024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101521">
            <text:p>10152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3">
            <text:p>28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ltri materiali tecnico-specialistici non sanitari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41">
            <text:p>74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1981.54">
            <text:p>21.981,54</text:p>
          </table:table-cell>
          <table:table-cell table:style-name="ce2" office:value-type="string">
            <text:p>CISAF SRL</text:p>
          </table:table-cell>
          <table:table-cell table:style-name="ce2" office:value-type="string">
            <text:p>'8676891CF5'</text:p>
          </table:table-cell>
          <table:table-cell table:style-name="ce2" office:value-type="string">
            <text:p>ACCONTO Fatt.n. FPA 1/24 del 05/01/2024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204311">
            <text:p>20431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540">
            <text:p>54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Fabbricati ad uso scolastico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42">
            <text:p>74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835.94">
            <text:p>4.835,94</text:p>
          </table:table-cell>
          <table:table-cell table:style-name="ce2" office:value-type="string">
            <text:p>CISAF SRL</text:p>
          </table:table-cell>
          <table:table-cell table:style-name="ce2" office:value-type="string">
            <text:p>'8676891CF5'</text:p>
          </table:table-cell>
          <table:table-cell table:style-name="ce2" office:value-type="string">
            <text:p>SALDO Fatt.n. FPA 1/24 del 05/01/2024</text:p>
          </table:table-cell>
          <table:table-cell table:style-name="ce5" office:value-type="date" office:date-value="2024-02-27">
            <text:p>27/02/2024</text:p>
          </table:table-cell>
          <table:table-cell table:style-name="ce2" office:value-type="float" office:value="209111">
            <text:p>2091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41">
            <text:p>54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Fabbricati ad uso scolastico</text:p>
          </table:table-cell>
          <table:table-cell table:style-name="ce5" office:value-type="date" office:date-value="2024-02-27">
            <text:p>27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43">
            <text:p>74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6.15">
            <text:p>46,1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GENNAIO 2024</text:p>
          </table:table-cell>
          <table:table-cell table:style-name="ce5" office:value-type="date" office:date-value="2024-02-28">
            <text:p>28/02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8">
            <text:p>2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44">
            <text:p>7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89.62">
            <text:p>489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GENNAIO 2024</text:p>
          </table:table-cell>
          <table:table-cell table:style-name="ce5" office:value-type="date" office:date-value="2024-02-28">
            <text:p>28/02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8">
            <text:p>2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45">
            <text:p>7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5.83">
            <text:p>135,8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GENNAIO 2024</text:p>
          </table:table-cell>
          <table:table-cell table:style-name="ce5" office:value-type="date" office:date-value="2024-02-28">
            <text:p>28/02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8">
            <text:p>2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46">
            <text:p>74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24.87">
            <text:p>424,8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GENNAIO 2024</text:p>
          </table:table-cell>
          <table:table-cell table:style-name="ce5" office:value-type="date" office:date-value="2024-02-28">
            <text:p>28/02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8">
            <text:p>2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47">
            <text:p>74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17.32">
            <text:p>117,3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GENNAIO 2024</text:p>
          </table:table-cell>
          <table:table-cell table:style-name="ce5" office:value-type="date" office:date-value="2024-02-28">
            <text:p>28/02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8">
            <text:p>2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48">
            <text:p>74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89.62">
            <text:p>489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GENNAIO 2024</text:p>
          </table:table-cell>
          <table:table-cell table:style-name="ce5" office:value-type="date" office:date-value="2024-02-28">
            <text:p>28/02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8">
            <text:p>2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49">
            <text:p>74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89.62">
            <text:p>489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GENNAIO 2024</text:p>
          </table:table-cell>
          <table:table-cell table:style-name="ce5" office:value-type="date" office:date-value="2024-02-28">
            <text:p>28/02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8">
            <text:p>2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50">
            <text:p>75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5.12">
            <text:p>135,1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GENNAIO 2024</text:p>
          </table:table-cell>
          <table:table-cell table:style-name="ce5" office:value-type="date" office:date-value="2024-02-28">
            <text:p>28/02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8">
            <text:p>2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51">
            <text:p>7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89.62">
            <text:p>489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GENNAIO 2024</text:p>
          </table:table-cell>
          <table:table-cell table:style-name="ce5" office:value-type="date" office:date-value="2024-02-28">
            <text:p>28/02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8">
            <text:p>2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52">
            <text:p>75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8.47">
            <text:p>138,4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GENNAIO 2024</text:p>
          </table:table-cell>
          <table:table-cell table:style-name="ce5" office:value-type="date" office:date-value="2024-02-28">
            <text:p>28/02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8">
            <text:p>2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53">
            <text:p>75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56.29">
            <text:p>256,29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GENNAIO 2024</text:p>
          </table:table-cell>
          <table:table-cell table:style-name="ce5" office:value-type="date" office:date-value="2024-02-28">
            <text:p>28/02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8">
            <text:p>2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54">
            <text:p>75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89.62">
            <text:p>489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GENNAIO 2024</text:p>
          </table:table-cell>
          <table:table-cell table:style-name="ce5" office:value-type="date" office:date-value="2024-02-28">
            <text:p>28/02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8">
            <text:p>2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55">
            <text:p>75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49.55">
            <text:p>149,5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GENNAIO 2024</text:p>
          </table:table-cell>
          <table:table-cell table:style-name="ce5" office:value-type="date" office:date-value="2024-02-28">
            <text:p>28/02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8">
            <text:p>2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56">
            <text:p>7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89.62">
            <text:p>489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GENNAIO 2024</text:p>
          </table:table-cell>
          <table:table-cell table:style-name="ce5" office:value-type="date" office:date-value="2024-02-28">
            <text:p>28/02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8">
            <text:p>2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57">
            <text:p>75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89.62">
            <text:p>489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GENNAIO 2024</text:p>
          </table:table-cell>
          <table:table-cell table:style-name="ce5" office:value-type="date" office:date-value="2024-02-28">
            <text:p>28/02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8">
            <text:p>2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58">
            <text:p>75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89.62">
            <text:p>489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GENNAIO 2024</text:p>
          </table:table-cell>
          <table:table-cell table:style-name="ce5" office:value-type="date" office:date-value="2024-02-28">
            <text:p>28/02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8">
            <text:p>2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59">
            <text:p>75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5.83">
            <text:p>135,8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GENNAIO 2024</text:p>
          </table:table-cell>
          <table:table-cell table:style-name="ce5" office:value-type="date" office:date-value="2024-02-28">
            <text:p>28/02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8">
            <text:p>2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60">
            <text:p>76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89.62">
            <text:p>489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GENNAIO 2024</text:p>
          </table:table-cell>
          <table:table-cell table:style-name="ce5" office:value-type="date" office:date-value="2024-02-28">
            <text:p>28/02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8">
            <text:p>2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61">
            <text:p>76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89.62">
            <text:p>489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GENNAIO 2024</text:p>
          </table:table-cell>
          <table:table-cell table:style-name="ce5" office:value-type="date" office:date-value="2024-02-28">
            <text:p>28/02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1">
            <text:p>5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8">
            <text:p>28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62">
            <text:p>76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47.98">
            <text:p>147,9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63">
            <text:p>76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55.5">
            <text:p>155,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64">
            <text:p>76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10.7">
            <text:p>110,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65">
            <text:p>76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61.04">
            <text:p>161,0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66">
            <text:p>76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3.13">
            <text:p>103,1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67">
            <text:p>76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65.63">
            <text:p>265,6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68">
            <text:p>76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40.79">
            <text:p>140,79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69">
            <text:p>76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70.1">
            <text:p>170,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70">
            <text:p>77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97.57">
            <text:p>897,5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71">
            <text:p>77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38.75">
            <text:p>738,7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72">
            <text:p>77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73">
            <text:p>77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84.5">
            <text:p>184,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74">
            <text:p>77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2.67">
            <text:p>62,6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75">
            <text:p>77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55.5">
            <text:p>155,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76">
            <text:p>77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46.25">
            <text:p>246,2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77">
            <text:p>77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48.6">
            <text:p>748,6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78">
            <text:p>77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7.5">
            <text:p>137,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79">
            <text:p>77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75">
            <text:p>37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80">
            <text:p>78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87.5">
            <text:p>187,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81">
            <text:p>78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18.2">
            <text:p>118,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82">
            <text:p>78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78.61">
            <text:p>178,6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83">
            <text:p>78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25">
            <text:p>32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84">
            <text:p>78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1">
            <text:p>12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85">
            <text:p>78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86.52">
            <text:p>186,5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86">
            <text:p>78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66.67">
            <text:p>166,6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87">
            <text:p>78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2.09">
            <text:p>22,09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88">
            <text:p>78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97">
            <text:p>19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89">
            <text:p>78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70.1">
            <text:p>170,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90">
            <text:p>79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54.82">
            <text:p>154,8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91">
            <text:p>79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8.8">
            <text:p>78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92">
            <text:p>79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42.17">
            <text:p>142,1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93">
            <text:p>79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87.5">
            <text:p>187,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94">
            <text:p>79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2.5">
            <text:p>62,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95">
            <text:p>79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56.25">
            <text:p>156,2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96">
            <text:p>79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87.5">
            <text:p>187,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97">
            <text:p>79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82.98">
            <text:p>182,9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98">
            <text:p>79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50">
            <text:p>15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799">
            <text:p>79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82.73">
            <text:p>282,7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00">
            <text:p>80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2">
            <text:p>13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01">
            <text:p>80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5">
            <text:p>12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02">
            <text:p>80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26.84">
            <text:p>226,8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03">
            <text:p>80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50">
            <text:p>15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04">
            <text:p>80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4.59">
            <text:p>74,59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05">
            <text:p>80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53.95">
            <text:p>1.053,9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06">
            <text:p>80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73.4">
            <text:p>173,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07">
            <text:p>80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87.5">
            <text:p>187,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08">
            <text:p>80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51.2">
            <text:p>151,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09">
            <text:p>80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5.94">
            <text:p>85,9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10">
            <text:p>8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11">
            <text:p>8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26.8">
            <text:p>226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12">
            <text:p>8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57.61">
            <text:p>157,6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13">
            <text:p>8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18.2">
            <text:p>118,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14">
            <text:p>8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68.98">
            <text:p>168,9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15">
            <text:p>8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7.5">
            <text:p>137,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16">
            <text:p>8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60.54">
            <text:p>160,5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17">
            <text:p>8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7.25">
            <text:p>137,2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18">
            <text:p>8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66.67">
            <text:p>166,6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19">
            <text:p>8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41.57">
            <text:p>141,5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20">
            <text:p>8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0.11">
            <text:p>120,1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21">
            <text:p>8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19.97">
            <text:p>119,9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22">
            <text:p>8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7.9">
            <text:p>137,9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23">
            <text:p>8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75.99">
            <text:p>175,99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24">
            <text:p>8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79.55">
            <text:p>179,5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25">
            <text:p>8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61.67">
            <text:p>161,6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26">
            <text:p>8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87.37">
            <text:p>187,3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27">
            <text:p>8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87.37">
            <text:p>187,3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28">
            <text:p>82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50">
            <text:p>25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29">
            <text:p>8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8.05">
            <text:p>128,0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30">
            <text:p>8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5">
            <text:p>12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31">
            <text:p>83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27.52">
            <text:p>427,5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32">
            <text:p>83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60.21">
            <text:p>360,2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GENNAIO 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33">
            <text:p>83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01">
            <text:p>-0,01</text:p>
          </table:table-cell>
          <table:table-cell table:style-name="ce4" office:value-type="float" office:value="4534.05">
            <text:p>4.534,05</text:p>
          </table:table-cell>
          <table:table-cell table:style-name="ce2" office:value-type="string">
            <text:p>ICEA srl</text:p>
          </table:table-cell>
          <table:table-cell table:style-name="ce2" office:value-type="string">
            <text:p>'8682380E9E'</text:p>
          </table:table-cell>
          <table:table-cell table:style-name="ce2" office:value-type="string">
            <text:p>SALDO Fatt.n. 1 del 22/01/2024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204311">
            <text:p>20431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93">
            <text:p>493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Fabbricati ad uso scolastico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33">
            <text:p>83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4534.06">
            <text:p>4.534,06</text:p>
          </table:table-cell>
          <table:table-cell table:style-name="ce4" office:value-type="float" office:value="4534.05">
            <text:p>4.534,05</text:p>
          </table:table-cell>
          <table:table-cell table:style-name="ce2" office:value-type="string">
            <text:p>ICEA srl</text:p>
          </table:table-cell>
          <table:table-cell table:style-name="ce2" office:value-type="string">
            <text:p>'8682380E9E'</text:p>
          </table:table-cell>
          <table:table-cell table:style-name="ce2" office:value-type="string">
            <text:p>ACCONTO Fatt.n. 108 del 31/12/2023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204311">
            <text:p>20431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93">
            <text:p>493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Fabbricati ad uso scolastico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34">
            <text:p>83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53.4">
            <text:p>453,4</text:p>
          </table:table-cell>
          <table:table-cell table:style-name="ce2" office:value-type="string">
            <text:p>ICEA srl</text:p>
          </table:table-cell>
          <table:table-cell table:style-name="ce2" office:value-type="string">
            <text:p>'8682380E9E'</text:p>
          </table:table-cell>
          <table:table-cell table:style-name="ce2" office:value-type="string">
            <text:p>SALDO Fatt.n. 108 del 31/12/2023</text:p>
          </table:table-cell>
          <table:table-cell table:style-name="ce5" office:value-type="date" office:date-value="2024-02-29">
            <text:p>29/02/2024</text:p>
          </table:table-cell>
          <table:table-cell table:style-name="ce2" office:value-type="float" office:value="209111">
            <text:p>2091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22">
            <text:p>5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Fabbricati ad uso scolastico</text:p>
          </table:table-cell>
          <table:table-cell table:style-name="ce5" office:value-type="date" office:date-value="2024-02-29">
            <text:p>29/02/2024</text:p>
          </table:table-cell>
          <table:table-cell table:number-columns-repeated="233"/>
        </table:table-row>
        <table:table-row table:style-name="ro1">
          <table:table-cell table:style-name="ce2" office:value-type="float" office:value="835">
            <text:p>83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99.04">
            <text:p>299,04</text:p>
          </table:table-cell>
          <table:table-cell table:style-name="ce2" office:value-type="string">
            <text:p>ASSOCIAZIONE SARDA ENTI LOCALI</text:p>
          </table:table-cell>
          <table:table-cell table:style-name="ce2"/>
          <table:table-cell table:style-name="ce2" office:value-type="string">
            <text:p>QUOTA ASSOCIATIVA ANNO 2024 - ASSOCIAZIONE SARDA ENTI LOCALI - LIQUIDAZIONE</text:p>
          </table:table-cell>
          <table:table-cell table:style-name="ce5" office:value-type="date" office:date-value="2024-03-01">
            <text:p>01/03/2024</text:p>
          </table:table-cell>
          <table:table-cell table:style-name="ce2" office:value-type="float" office:value="101255">
            <text:p>1012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3-01">
            <text:p>0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36">
            <text:p>83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7362">
            <text:p>7.362,00</text:p>
          </table:table-cell>
          <table:table-cell table:style-name="ce2" office:value-type="string">
            <text:p>COMUNITA' MONTANA SARCIDANO - BARBAGIA DI SEULO</text:p>
          </table:table-cell>
          <table:table-cell table:style-name="ce2"/>
          <table:table-cell table:style-name="ce2" office:value-type="string">
            <text:p>CONTRIBUTO ASSOCIATIVO ORDINARIO COMUNITA MONTANA SARCIDANO BARBAGIA DI SEULO ANNUALITA 2024 - LIQUIDAZIONE</text:p>
          </table:table-cell>
          <table:table-cell table:style-name="ce5" office:value-type="date" office:date-value="2024-03-01">
            <text:p>01/03/2024</text:p>
          </table:table-cell>
          <table:table-cell table:style-name="ce2" office:value-type="float" office:value="101250">
            <text:p>1012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Trasferimenti correnti a Comunità Montane</text:p>
          </table:table-cell>
          <table:table-cell table:style-name="ce5" office:value-type="date" office:date-value="2024-03-01">
            <text:p>0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9653.17">
            <text:p>9.653,17</text:p>
          </table:table-cell>
          <table:table-cell table:style-name="ce2" office:value-type="string">
            <text:p>COMUNE DI NURRI</text:p>
          </table:table-cell>
          <table:table-cell table:style-name="ce2"/>
          <table:table-cell table:style-name="ce2" office:value-type="string">
            <text:p>RITORNARE A CASA PLUS - LIQUIDAZIONE I QUADRIMESTRE 2024 - COMUNI DI NURRI, ORROLI, SADALI, SERRI, NURALLAO.</text:p>
          </table:table-cell>
          <table:table-cell table:style-name="ce5" office:value-type="date" office:date-value="2024-03-01">
            <text:p>01/03/2024</text:p>
          </table:table-cell>
          <table:table-cell table:style-name="ce2" office:value-type="float" office:value="110450">
            <text:p>1104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Comuni</text:p>
          </table:table-cell>
          <table:table-cell table:style-name="ce5" office:value-type="date" office:date-value="2024-03-01">
            <text:p>0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38">
            <text:p>83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7333.33">
            <text:p>17.333,33</text:p>
          </table:table-cell>
          <table:table-cell table:style-name="ce2" office:value-type="string">
            <text:p>COMUNE DI ORROLI</text:p>
          </table:table-cell>
          <table:table-cell table:style-name="ce2"/>
          <table:table-cell table:style-name="ce2" office:value-type="string">
            <text:p>RITORNARE A CASA PLUS - LIQUIDAZIONE I QUADRIMESTRE 2024 - COMUNI DI NURRI, ORROLI, SADALI, SERRI, NURALLAO.</text:p>
          </table:table-cell>
          <table:table-cell table:style-name="ce5" office:value-type="date" office:date-value="2024-03-01">
            <text:p>01/03/2024</text:p>
          </table:table-cell>
          <table:table-cell table:style-name="ce2" office:value-type="float" office:value="110450">
            <text:p>1104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Comuni</text:p>
          </table:table-cell>
          <table:table-cell table:style-name="ce5" office:value-type="date" office:date-value="2024-03-01">
            <text:p>0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39">
            <text:p>83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10.64">
            <text:p>2.010,64</text:p>
          </table:table-cell>
          <table:table-cell table:style-name="ce2" office:value-type="string">
            <text:p>COMUNE DI SERRI</text:p>
          </table:table-cell>
          <table:table-cell table:style-name="ce2"/>
          <table:table-cell table:style-name="ce2" office:value-type="string">
            <text:p>RITORNARE A CASA PLUS - LIQUIDAZIONE I QUADRIMESTRE 2024 - COMUNI DI NURRI, ORROLI, SADALI, SERRI, NURALLAO.</text:p>
          </table:table-cell>
          <table:table-cell table:style-name="ce5" office:value-type="date" office:date-value="2024-03-01">
            <text:p>01/03/2024</text:p>
          </table:table-cell>
          <table:table-cell table:style-name="ce2" office:value-type="float" office:value="110450">
            <text:p>1104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Comuni</text:p>
          </table:table-cell>
          <table:table-cell table:style-name="ce5" office:value-type="date" office:date-value="2024-03-01">
            <text:p>0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40">
            <text:p>84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7942.83">
            <text:p>27.942,8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ITORNARE A CASA PLUS - LIQUIDAZIONE I QUADRIMESTRE 2024 - COMUNI DI NURRI, ORROLI, SADALI, SERRI, NURALLAO.</text:p>
          </table:table-cell>
          <table:table-cell table:style-name="ce5" office:value-type="date" office:date-value="2024-03-01">
            <text:p>01/03/2024</text:p>
          </table:table-cell>
          <table:table-cell table:style-name="ce2" office:value-type="float" office:value="110450">
            <text:p>1104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8">
            <text:p>28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Comuni</text:p>
          </table:table-cell>
          <table:table-cell table:style-name="ce5" office:value-type="date" office:date-value="2024-03-01">
            <text:p>0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41">
            <text:p>84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4707.53">
            <text:p>44.707,53</text:p>
          </table:table-cell>
          <table:table-cell table:style-name="ce2" office:value-type="string">
            <text:p>COMUNE DI SADALI</text:p>
          </table:table-cell>
          <table:table-cell table:style-name="ce2"/>
          <table:table-cell table:style-name="ce2" office:value-type="string">
            <text:p>RITORNARE A CASA PLUS - LIQUIDAZIONE I QUADRIMESTRE 2024 - COMUNI DI NURRI, ORROLI, SADALI, SERRI, NURALLAO.</text:p>
          </table:table-cell>
          <table:table-cell table:style-name="ce5" office:value-type="date" office:date-value="2024-03-01">
            <text:p>01/03/2024</text:p>
          </table:table-cell>
          <table:table-cell table:style-name="ce2" office:value-type="float" office:value="110450">
            <text:p>1104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8">
            <text:p>28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Comuni</text:p>
          </table:table-cell>
          <table:table-cell table:style-name="ce5" office:value-type="date" office:date-value="2024-03-01">
            <text:p>0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42">
            <text:p>84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69.36">
            <text:p>869,36</text:p>
          </table:table-cell>
          <table:table-cell table:style-name="ce2" office:value-type="string">
            <text:p>COMUNE DI SERRI</text:p>
          </table:table-cell>
          <table:table-cell table:style-name="ce2"/>
          <table:table-cell table:style-name="ce2" office:value-type="string">
            <text:p>RITORNARE A CASA PLUS - LIQUIDAZIONE I QUADRIMESTRE 2024 - COMUNI DI NURRI, ORROLI, SADALI, SERRI, NURALLAO.</text:p>
          </table:table-cell>
          <table:table-cell table:style-name="ce5" office:value-type="date" office:date-value="2024-03-01">
            <text:p>01/03/2024</text:p>
          </table:table-cell>
          <table:table-cell table:style-name="ce2" office:value-type="float" office:value="110450">
            <text:p>1104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8">
            <text:p>28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Comuni</text:p>
          </table:table-cell>
          <table:table-cell table:style-name="ce5" office:value-type="date" office:date-value="2024-03-01">
            <text:p>0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43">
            <text:p>84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0000">
            <text:p>20.000,00</text:p>
          </table:table-cell>
          <table:table-cell table:style-name="ce2" office:value-type="string">
            <text:p>COMUNE DI NURALLAO</text:p>
          </table:table-cell>
          <table:table-cell table:style-name="ce2"/>
          <table:table-cell table:style-name="ce2" office:value-type="string">
            <text:p>RITORNARE A CASA PLUS - LIQUIDAZIONE I QUADRIMESTRE 2024 - COMUNI DI NURRI, ORROLI, SADALI, SERRI, NURALLAO.</text:p>
          </table:table-cell>
          <table:table-cell table:style-name="ce5" office:value-type="date" office:date-value="2024-03-01">
            <text:p>01/03/2024</text:p>
          </table:table-cell>
          <table:table-cell table:style-name="ce2" office:value-type="float" office:value="110450">
            <text:p>1104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8">
            <text:p>28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Comuni</text:p>
          </table:table-cell>
          <table:table-cell table:style-name="ce5" office:value-type="date" office:date-value="2024-03-01">
            <text:p>0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44">
            <text:p>8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200">
            <text:p>4.200,00</text:p>
          </table:table-cell>
          <table:table-cell table:style-name="ce2" office:value-type="string">
            <text:p>COMUNE DI SERRI</text:p>
          </table:table-cell>
          <table:table-cell table:style-name="ce2"/>
          <table:table-cell table:style-name="ce2" office:value-type="string">
            <text:p>RITORNARE A CASA PLUS - LIQUIDAZIONE I QUADRIMESTRE 2024 - COMUNI DI NURRI, ORROLI, SADALI, SERRI, NURALLAO.</text:p>
          </table:table-cell>
          <table:table-cell table:style-name="ce5" office:value-type="date" office:date-value="2024-03-01">
            <text:p>01/03/2024</text:p>
          </table:table-cell>
          <table:table-cell table:style-name="ce2" office:value-type="float" office:value="110450">
            <text:p>1104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6">
            <text:p>39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Amministrazioni Pubbl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Comuni</text:p>
          </table:table-cell>
          <table:table-cell table:style-name="ce5" office:value-type="date" office:date-value="2024-03-01">
            <text:p>0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45">
            <text:p>8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94.14">
            <text:p>594,14</text:p>
          </table:table-cell>
          <table:table-cell table:style-name="ce2" office:value-type="string">
            <text:p>A.N.C.I.</text:p>
          </table:table-cell>
          <table:table-cell table:style-name="ce2"/>
          <table:table-cell table:style-name="ce2" office:value-type="string">
            <text:p>QUOTA ASSOCIAZIONE NAZIONALE COMUNI ITALIANI ANNO 2024 - LIQUIDAZIONE DI SPESA</text:p>
          </table:table-cell>
          <table:table-cell table:style-name="ce5" office:value-type="date" office:date-value="2024-03-04">
            <text:p>04/03/2024</text:p>
          </table:table-cell>
          <table:table-cell table:style-name="ce2" office:value-type="float" office:value="101255">
            <text:p>1012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3-04">
            <text:p>0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46">
            <text:p>84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32.36">
            <text:p>232,36</text:p>
          </table:table-cell>
          <table:table-cell table:style-name="ce2" office:value-type="string">
            <text:p>CONSEGNE VELOCI DI MICHELE CANU</text:p>
          </table:table-cell>
          <table:table-cell table:style-name="ce2" office:value-type="string">
            <text:p>'Z7424A9686'</text:p>
          </table:table-cell>
          <table:table-cell table:style-name="ce2" office:value-type="string">
            <text:p>SALDO Fatt.n. 26/3 del 28/12/2023</text:p>
          </table:table-cell>
          <table:table-cell table:style-name="ce5" office:value-type="date" office:date-value="2024-03-04">
            <text:p>04/03/2024</text:p>
          </table:table-cell>
          <table:table-cell table:style-name="ce2" office:value-type="float" office:value="101231">
            <text:p>1012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21">
            <text:p>62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24-03-04">
            <text:p>0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47">
            <text:p>84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087">
            <text:p>1.087,00</text:p>
          </table:table-cell>
          <table:table-cell table:style-name="ce2" office:value-type="string">
            <text:p>CONSEGNE VELOCI DI MICHELE CANU</text:p>
          </table:table-cell>
          <table:table-cell table:style-name="ce2" office:value-type="string">
            <text:p>'Z7424A9686'</text:p>
          </table:table-cell>
          <table:table-cell table:style-name="ce2" office:value-type="string">
            <text:p>SALDO Fatt.n. 26/3 del 28/12/2023</text:p>
          </table:table-cell>
          <table:table-cell table:style-name="ce5" office:value-type="date" office:date-value="2024-03-04">
            <text:p>04/03/2024</text:p>
          </table:table-cell>
          <table:table-cell table:style-name="ce2" office:value-type="float" office:value="101231">
            <text:p>1012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21">
            <text:p>62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24-03-04">
            <text:p>0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49">
            <text:p>84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443.28">
            <text:p>3.443,28</text:p>
          </table:table-cell>
          <table:table-cell table:style-name="ce2" office:value-type="string">
            <text:p>CONSORZIO NETWORK ETICO ITALIA</text:p>
          </table:table-cell>
          <table:table-cell table:style-name="ce2" office:value-type="string">
            <text:p>'99265006EF'</text:p>
          </table:table-cell>
          <table:table-cell table:style-name="ce2" office:value-type="string">
            <text:p>SALDO Fatt.n. 2/388 del 15/02/2024</text:p>
          </table:table-cell>
          <table:table-cell table:style-name="ce5" office:value-type="date" office:date-value="2024-03-05">
            <text:p>05/03/2024</text:p>
          </table:table-cell>
          <table:table-cell table:style-name="ce2" office:value-type="float" office:value="110430">
            <text:p>1104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3">
            <text:p>2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contratti di servizio pubblico</text:p>
          </table:table-cell>
          <table:table-cell table:style-name="ce5" office:value-type="date" office:date-value="2024-03-05">
            <text:p>05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50">
            <text:p>85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625.87">
            <text:p>2.625,87</text:p>
          </table:table-cell>
          <table:table-cell table:style-name="ce2" office:value-type="string">
            <text:p>Laurus Soc. Coop. Soc.</text:p>
          </table:table-cell>
          <table:table-cell table:style-name="ce2" office:value-type="string">
            <text:p>'9326491FD5'</text:p>
          </table:table-cell>
          <table:table-cell table:style-name="ce2" office:value-type="string">
            <text:p>SALDO Fatt.n. 26/PA del 12/02/2024 Vs. Dare per Servizio Progetto Assistenza Educativa Quota Servizio Comunale - Dicembre 2023</text:p>
          </table:table-cell>
          <table:table-cell table:style-name="ce5" office:value-type="date" office:date-value="2024-03-05">
            <text:p>05/03/2024</text:p>
          </table:table-cell>
          <table:table-cell table:style-name="ce2" office:value-type="float" office:value="110438">
            <text:p>11043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47">
            <text:p>64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ontratti di servizio di assistenza sociale domiciliare</text:p>
          </table:table-cell>
          <table:table-cell table:style-name="ce5" office:value-type="date" office:date-value="2024-03-05">
            <text:p>05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51">
            <text:p>8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372.5">
            <text:p>5.372,50</text:p>
          </table:table-cell>
          <table:table-cell table:style-name="ce2" office:value-type="string">
            <text:p>Anchise Soc. Cooperativa Sociale</text:p>
          </table:table-cell>
          <table:table-cell table:style-name="ce2"/>
          <table:table-cell table:style-name="ce2" office:value-type="string">
            <text:p>SALDO Fatt.n. 113 del 10/02/2024 Erogazione delle Prestazioni Integrative del Progetto Home Care Premium 2022</text:p>
          </table:table-cell>
          <table:table-cell table:style-name="ce5" office:value-type="date" office:date-value="2024-03-05">
            <text:p>05/03/2024</text:p>
          </table:table-cell>
          <table:table-cell table:style-name="ce2" office:value-type="float" office:value="110439">
            <text:p>11043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ontratti di servizio di assistenza sociale domiciliare</text:p>
          </table:table-cell>
          <table:table-cell table:style-name="ce5" office:value-type="date" office:date-value="2024-03-05">
            <text:p>05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52">
            <text:p>85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7.5">
            <text:p>507,5</text:p>
          </table:table-cell>
          <table:table-cell table:style-name="ce2" office:value-type="string">
            <text:p>Anchise Soc. Cooperativa Sociale</text:p>
          </table:table-cell>
          <table:table-cell table:style-name="ce2"/>
          <table:table-cell table:style-name="ce2" office:value-type="string">
            <text:p>SALDO Fatt.n. 114 del 10/02/2024 Erogazione delle Prestazioni Integrative del Progetto Home Care Premium 2022</text:p>
          </table:table-cell>
          <table:table-cell table:style-name="ce5" office:value-type="date" office:date-value="2024-03-05">
            <text:p>05/03/2024</text:p>
          </table:table-cell>
          <table:table-cell table:style-name="ce2" office:value-type="float" office:value="110439">
            <text:p>11043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ontratti di servizio di assistenza sociale domiciliare</text:p>
          </table:table-cell>
          <table:table-cell table:style-name="ce5" office:value-type="date" office:date-value="2024-03-05">
            <text:p>05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53">
            <text:p>85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660">
            <text:p>2.660,00</text:p>
          </table:table-cell>
          <table:table-cell table:style-name="ce2" office:value-type="string">
            <text:p>SOCIETA' COOPERATIVA SOCIALE DUEMILA 15 ROSSO SOCCORSO</text:p>
          </table:table-cell>
          <table:table-cell table:style-name="ce2"/>
          <table:table-cell table:style-name="ce2" office:value-type="string">
            <text:p>SALDO Fatt.n. 22 del 08/02/2024</text:p>
          </table:table-cell>
          <table:table-cell table:style-name="ce5" office:value-type="date" office:date-value="2024-03-05">
            <text:p>05/03/2024</text:p>
          </table:table-cell>
          <table:table-cell table:style-name="ce2" office:value-type="float" office:value="110439">
            <text:p>11043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ontratti di servizio di assistenza sociale domiciliare</text:p>
          </table:table-cell>
          <table:table-cell table:style-name="ce5" office:value-type="date" office:date-value="2024-03-05">
            <text:p>05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54">
            <text:p>85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12214">
            <text:p>112.214,00</text:p>
          </table:table-cell>
          <table:table-cell table:style-name="ce2" office:value-type="string">
            <text:p>LAGO E NURAGHE SOC COOP SOCIALE</text:p>
          </table:table-cell>
          <table:table-cell table:style-name="ce2"/>
          <table:table-cell table:style-name="ce2" office:value-type="string">
            <text:p>SALDO Fatt.n. 18/PA del 09/02/2024</text:p>
          </table:table-cell>
          <table:table-cell table:style-name="ce5" office:value-type="date" office:date-value="2024-03-05">
            <text:p>05/03/2024</text:p>
          </table:table-cell>
          <table:table-cell table:style-name="ce2" office:value-type="float" office:value="110439">
            <text:p>11043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ontratti di servizio di assistenza sociale domiciliare</text:p>
          </table:table-cell>
          <table:table-cell table:style-name="ce5" office:value-type="date" office:date-value="2024-03-05">
            <text:p>05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55">
            <text:p>85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6749">
            <text:p>56.749,00</text:p>
          </table:table-cell>
          <table:table-cell table:style-name="ce2" office:value-type="string">
            <text:p>LAGO E NURAGHE SOC COOP SOCIALE</text:p>
          </table:table-cell>
          <table:table-cell table:style-name="ce2"/>
          <table:table-cell table:style-name="ce2" office:value-type="string">
            <text:p>SALDO Fatt.n. 19/PA del 09/02/2024</text:p>
          </table:table-cell>
          <table:table-cell table:style-name="ce5" office:value-type="date" office:date-value="2024-03-05">
            <text:p>05/03/2024</text:p>
          </table:table-cell>
          <table:table-cell table:style-name="ce2" office:value-type="float" office:value="110439">
            <text:p>11043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ontratti di servizio di assistenza sociale domiciliare</text:p>
          </table:table-cell>
          <table:table-cell table:style-name="ce5" office:value-type="date" office:date-value="2024-03-05">
            <text:p>05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56">
            <text:p>8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125">
            <text:p>2.125,00</text:p>
          </table:table-cell>
          <table:table-cell table:style-name="ce2" office:value-type="string">
            <text:p>LAGO E NURAGHE SOC COOP SOCIALE</text:p>
          </table:table-cell>
          <table:table-cell table:style-name="ce2"/>
          <table:table-cell table:style-name="ce2" office:value-type="string">
            <text:p>SALDO Fatt.n. 20/PA del 09/02/2024</text:p>
          </table:table-cell>
          <table:table-cell table:style-name="ce5" office:value-type="date" office:date-value="2024-03-05">
            <text:p>05/03/2024</text:p>
          </table:table-cell>
          <table:table-cell table:style-name="ce2" office:value-type="float" office:value="110439">
            <text:p>11043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ontratti di servizio di assistenza sociale domiciliare</text:p>
          </table:table-cell>
          <table:table-cell table:style-name="ce5" office:value-type="date" office:date-value="2024-03-05">
            <text:p>05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57">
            <text:p>85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968">
            <text:p>968</text:p>
          </table:table-cell>
          <table:table-cell table:style-name="ce2" office:value-type="string">
            <text:p>SOCIETA' COOPERATIVA SOCIALE DUEMILA 15 ROSSO SOCCORSO</text:p>
          </table:table-cell>
          <table:table-cell table:style-name="ce2"/>
          <table:table-cell table:style-name="ce2" office:value-type="string">
            <text:p>SALDO Fatt.n. 23 del 08/02/2024</text:p>
          </table:table-cell>
          <table:table-cell table:style-name="ce5" office:value-type="date" office:date-value="2024-03-05">
            <text:p>05/03/2024</text:p>
          </table:table-cell>
          <table:table-cell table:style-name="ce2" office:value-type="float" office:value="110439">
            <text:p>11043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ontratti di servizio di assistenza sociale domiciliare</text:p>
          </table:table-cell>
          <table:table-cell table:style-name="ce5" office:value-type="date" office:date-value="2024-03-05">
            <text:p>05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58">
            <text:p>85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0">
            <text:p>6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EIS 2022 PARTE PRIMA 2semestre - Fondo regionale per il reddito di inclusione sociale - Agiudu torrau - LIQUIDAZIONE MENSILITA FEBBRAIO 2024</text:p>
          </table:table-cell>
          <table:table-cell table:style-name="ce5" office:value-type="date" office:date-value="2024-03-05">
            <text:p>05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05">
            <text:p>05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59">
            <text:p>85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5">
            <text:p>13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EIS 2022 PARTE PRIMA 2semestre - Fondo regionale per il reddito di inclusione sociale - Agiudu torrau - LIQUIDAZIONE MENSILITA FEBBRAIO 2024</text:p>
          </table:table-cell>
          <table:table-cell table:style-name="ce5" office:value-type="date" office:date-value="2024-03-05">
            <text:p>05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41">
            <text:p>44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05">
            <text:p>05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60">
            <text:p>86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00">
            <text:p>3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EIS 2022 PARTE PRIMA 2semestre - Fondo regionale per il reddito di inclusione sociale - Agiudu torrau - LIQUIDAZIONE MENSILITA FEBBRAIO 2024</text:p>
          </table:table-cell>
          <table:table-cell table:style-name="ce5" office:value-type="date" office:date-value="2024-03-05">
            <text:p>05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41">
            <text:p>44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05">
            <text:p>05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61">
            <text:p>86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75">
            <text:p>37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EIS 2022 PARTE PRIMA 2semestre - Fondo regionale per il reddito di inclusione sociale - Agiudu torrau - LIQUIDAZIONE MENSILITA FEBBRAIO 2024</text:p>
          </table:table-cell>
          <table:table-cell table:style-name="ce5" office:value-type="date" office:date-value="2024-03-05">
            <text:p>05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41">
            <text:p>44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05">
            <text:p>05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62">
            <text:p>86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05">
            <text:p>40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EIS 2022 PARTE PRIMA 2semestre - Fondo regionale per il reddito di inclusione sociale - Agiudu torrau - LIQUIDAZIONE MENSILITA FEBBRAIO 2024</text:p>
          </table:table-cell>
          <table:table-cell table:style-name="ce5" office:value-type="date" office:date-value="2024-03-05">
            <text:p>05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41">
            <text:p>44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05">
            <text:p>05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63">
            <text:p>86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15">
            <text:p>31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EIS 2022 PARTE PRIMA 2semestre - Fondo regionale per il reddito di inclusione sociale - Agiudu torrau - LIQUIDAZIONE MENSILITA FEBBRAIO 2024</text:p>
          </table:table-cell>
          <table:table-cell table:style-name="ce5" office:value-type="date" office:date-value="2024-03-05">
            <text:p>05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41">
            <text:p>44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05">
            <text:p>05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64">
            <text:p>86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491.86">
            <text:p>2.491,86</text:p>
          </table:table-cell>
          <table:table-cell table:style-name="ce2" office:value-type="string">
            <text:p>Laurus Soc. Coop. Soc.</text:p>
          </table:table-cell>
          <table:table-cell table:style-name="ce2" office:value-type="string">
            <text:p>'854482657B'</text:p>
          </table:table-cell>
          <table:table-cell table:style-name="ce2" office:value-type="string">
            <text:p>SALDO Fatt.n. 67/PA del 20/02/2024 VS. dare per Servizio SADD Comunale Isili mese 11 2023</text:p>
          </table:table-cell>
          <table:table-cell table:style-name="ce5" office:value-type="date" office:date-value="2024-03-06">
            <text:p>06/03/2024</text:p>
          </table:table-cell>
          <table:table-cell table:style-name="ce2" office:value-type="float" office:value="110432">
            <text:p>1104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39">
            <text:p>93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ontratti di servizio di assistenza sociale domiciliare</text:p>
          </table:table-cell>
          <table:table-cell table:style-name="ce5" office:value-type="date" office:date-value="2024-03-06">
            <text:p>06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65">
            <text:p>86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4354.97">
            <text:p>14.354,97</text:p>
          </table:table-cell>
          <table:table-cell table:style-name="ce2" office:value-type="string">
            <text:p>Laurus Soc. Coop. Soc.</text:p>
          </table:table-cell>
          <table:table-cell table:style-name="ce2" office:value-type="string">
            <text:p>'854482657B'</text:p>
          </table:table-cell>
          <table:table-cell table:style-name="ce2" office:value-type="string">
            <text:p>SALDO Fatt.n. 66/PA del 20/02/2024 VS. dare per Servizio SADD Comunale Isili mese 11 2023</text:p>
          </table:table-cell>
          <table:table-cell table:style-name="ce5" office:value-type="date" office:date-value="2024-03-06">
            <text:p>06/03/2024</text:p>
          </table:table-cell>
          <table:table-cell table:style-name="ce2" office:value-type="float" office:value="110435">
            <text:p>11043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59">
            <text:p>105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ssistenza psicologica, sociale e religiosa</text:p>
          </table:table-cell>
          <table:table-cell table:style-name="ce5" office:value-type="date" office:date-value="2024-03-06">
            <text:p>06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66">
            <text:p>86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538.94">
            <text:p>2.538,94</text:p>
          </table:table-cell>
          <table:table-cell table:style-name="ce2" office:value-type="string">
            <text:p>Laurus Soc. Coop. Soc.</text:p>
          </table:table-cell>
          <table:table-cell table:style-name="ce2" office:value-type="string">
            <text:p>'9326491FD5'</text:p>
          </table:table-cell>
          <table:table-cell table:style-name="ce2" office:value-type="string">
            <text:p>SALDO Fatt.n. 64/PA del 19/02/2024 Vs. Dare per Servizio Progetto Assistenza Educativa Quota Servizio Comunale - Gennaio 2024</text:p>
          </table:table-cell>
          <table:table-cell table:style-name="ce5" office:value-type="date" office:date-value="2024-03-06">
            <text:p>06/03/2024</text:p>
          </table:table-cell>
          <table:table-cell table:style-name="ce2" office:value-type="float" office:value="110438">
            <text:p>11043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88">
            <text:p>48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ontratti di servizio di assistenza sociale domiciliare</text:p>
          </table:table-cell>
          <table:table-cell table:style-name="ce5" office:value-type="date" office:date-value="2024-03-06">
            <text:p>06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67">
            <text:p>86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315.54">
            <text:p>3.315,54</text:p>
          </table:table-cell>
          <table:table-cell table:style-name="ce2" office:value-type="string">
            <text:p>Laurus Soc. Coop. Soc.</text:p>
          </table:table-cell>
          <table:table-cell table:style-name="ce2" office:value-type="string">
            <text:p>'9326491FD5'</text:p>
          </table:table-cell>
          <table:table-cell table:style-name="ce2" office:value-type="string">
            <text:p>SALDO Fatt.n. 46/PA del 14/02/2024 Vs. Dare per Segretariato Sociale Comunale mensilita da Ottobre 2023 a Gennaio 2024</text:p>
          </table:table-cell>
          <table:table-cell table:style-name="ce5" office:value-type="date" office:date-value="2024-03-06">
            <text:p>06/03/2024</text:p>
          </table:table-cell>
          <table:table-cell table:style-name="ce2" office:value-type="float" office:value="110438">
            <text:p>11043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41">
            <text:p>94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ontratti di servizio di assistenza sociale domiciliare</text:p>
          </table:table-cell>
          <table:table-cell table:style-name="ce5" office:value-type="date" office:date-value="2024-03-06">
            <text:p>06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68">
            <text:p>86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34">
            <text:p>234</text:p>
          </table:table-cell>
          <table:table-cell table:style-name="ce2" office:value-type="string">
            <text:p>Anchise Soc. Cooperativa Sociale</text:p>
          </table:table-cell>
          <table:table-cell table:style-name="ce2"/>
          <table:table-cell table:style-name="ce2" office:value-type="string">
            <text:p>SALDO Fatt.n. 117 del 10/02/2024 Erogazione delle Prestazioni Integrative del Progetto Home Care Premium 2022</text:p>
          </table:table-cell>
          <table:table-cell table:style-name="ce5" office:value-type="date" office:date-value="2024-03-06">
            <text:p>06/03/2024</text:p>
          </table:table-cell>
          <table:table-cell table:style-name="ce2" office:value-type="float" office:value="110439">
            <text:p>11043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ontratti di servizio di assistenza sociale domiciliare</text:p>
          </table:table-cell>
          <table:table-cell table:style-name="ce5" office:value-type="date" office:date-value="2024-03-06">
            <text:p>06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69">
            <text:p>86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97">
            <text:p>297</text:p>
          </table:table-cell>
          <table:table-cell table:style-name="ce2" office:value-type="string">
            <text:p>Anchise Soc. Cooperativa Sociale</text:p>
          </table:table-cell>
          <table:table-cell table:style-name="ce2"/>
          <table:table-cell table:style-name="ce2" office:value-type="string">
            <text:p>SALDO Fatt.n. 116 del 10/02/2024 Erogazione delle Prestazioni Integrative del Progetto Home Care Premium 2022</text:p>
          </table:table-cell>
          <table:table-cell table:style-name="ce5" office:value-type="date" office:date-value="2024-03-06">
            <text:p>06/03/2024</text:p>
          </table:table-cell>
          <table:table-cell table:style-name="ce2" office:value-type="float" office:value="110439">
            <text:p>11043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ontratti di servizio di assistenza sociale domiciliare</text:p>
          </table:table-cell>
          <table:table-cell table:style-name="ce5" office:value-type="date" office:date-value="2024-03-06">
            <text:p>06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70">
            <text:p>87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95">
            <text:p>195</text:p>
          </table:table-cell>
          <table:table-cell table:style-name="ce2" office:value-type="string">
            <text:p>Anchise Soc. Cooperativa Sociale</text:p>
          </table:table-cell>
          <table:table-cell table:style-name="ce2"/>
          <table:table-cell table:style-name="ce2" office:value-type="string">
            <text:p>SALDO Fatt.n. 115 del 10/02/2024 Erogazione delle Prestazioni Integrative del Progetto Home Care Premium 2022</text:p>
          </table:table-cell>
          <table:table-cell table:style-name="ce5" office:value-type="date" office:date-value="2024-03-06">
            <text:p>06/03/2024</text:p>
          </table:table-cell>
          <table:table-cell table:style-name="ce2" office:value-type="float" office:value="110439">
            <text:p>11043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ontratti di servizio di assistenza sociale domiciliare</text:p>
          </table:table-cell>
          <table:table-cell table:style-name="ce5" office:value-type="date" office:date-value="2024-03-06">
            <text:p>06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71">
            <text:p>87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8382.5">
            <text:p>8.382,50</text:p>
          </table:table-cell>
          <table:table-cell table:style-name="ce2" office:value-type="string">
            <text:p>FISIOGROUP</text:p>
          </table:table-cell>
          <table:table-cell table:style-name="ce2"/>
          <table:table-cell table:style-name="ce2" office:value-type="string">
            <text:p>SALDO Fatt.n. 189 del 09/02/2024</text:p>
          </table:table-cell>
          <table:table-cell table:style-name="ce5" office:value-type="date" office:date-value="2024-03-06">
            <text:p>06/03/2024</text:p>
          </table:table-cell>
          <table:table-cell table:style-name="ce2" office:value-type="float" office:value="110439">
            <text:p>11043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ontratti di servizio di assistenza sociale domiciliare</text:p>
          </table:table-cell>
          <table:table-cell table:style-name="ce5" office:value-type="date" office:date-value="2024-03-06">
            <text:p>06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72">
            <text:p>87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674">
            <text:p>3.674,00</text:p>
          </table:table-cell>
          <table:table-cell table:style-name="ce2" office:value-type="string">
            <text:p>Laurus Soc. Coop. Soc.</text:p>
          </table:table-cell>
          <table:table-cell table:style-name="ce2"/>
          <table:table-cell table:style-name="ce2" office:value-type="string">
            <text:p>SALDO Fatt.n. 21/PA del 09/02/2024 PRESTAZIONE HCP BARBAGIA PRESTAZIONE OSS MESI OTTOBRE NOVEMBRE DICEMBRE 2023</text:p>
          </table:table-cell>
          <table:table-cell table:style-name="ce5" office:value-type="date" office:date-value="2024-03-06">
            <text:p>06/03/2024</text:p>
          </table:table-cell>
          <table:table-cell table:style-name="ce2" office:value-type="float" office:value="110439">
            <text:p>11043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ontratti di servizio di assistenza sociale domiciliare</text:p>
          </table:table-cell>
          <table:table-cell table:style-name="ce5" office:value-type="date" office:date-value="2024-03-06">
            <text:p>06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73">
            <text:p>87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057">
            <text:p>4.057,00</text:p>
          </table:table-cell>
          <table:table-cell table:style-name="ce2" office:value-type="string">
            <text:p>Laurus Soc. Coop. Soc.</text:p>
          </table:table-cell>
          <table:table-cell table:style-name="ce2"/>
          <table:table-cell table:style-name="ce2" office:value-type="string">
            <text:p>SALDO Fatt.n. 22/PA del 09/02/2024 PRESTAZIONE HCP BARBAGIA PRESTAZIONE SOLLIEVO MESI OTTOBRE NOVEMBRE DICEMBRE 2023</text:p>
          </table:table-cell>
          <table:table-cell table:style-name="ce5" office:value-type="date" office:date-value="2024-03-06">
            <text:p>06/03/2024</text:p>
          </table:table-cell>
          <table:table-cell table:style-name="ce2" office:value-type="float" office:value="110439">
            <text:p>11043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ontratti di servizio di assistenza sociale domiciliare</text:p>
          </table:table-cell>
          <table:table-cell table:style-name="ce5" office:value-type="date" office:date-value="2024-03-06">
            <text:p>06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74">
            <text:p>87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50">
            <text:p>15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ELEZIONI DEL PRESIDENTE DELLA REGIONE E DEL XVII CONSIGLIO REGIONALE DELLA SARDEGNA DEL 25/02/2024 - LIQUIDAZIONE COMPONENTI SEGGIO ELETTORALE</text:p>
          </table:table-cell>
          <table:table-cell table:style-name="ce5" office:value-type="date" office:date-value="2024-03-07">
            <text:p>07/03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style-name="ce5" office:value-type="date" office:date-value="2024-03-07">
            <text:p>07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75">
            <text:p>87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0">
            <text:p>1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ELEZIONI DEL PRESIDENTE DELLA REGIONE E DEL XVII CONSIGLIO REGIONALE DELLA SARDEGNA DEL 25/02/2024 - LIQUIDAZIONE COMPONENTI SEGGIO ELETTORALE</text:p>
          </table:table-cell>
          <table:table-cell table:style-name="ce5" office:value-type="date" office:date-value="2024-03-07">
            <text:p>07/03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style-name="ce5" office:value-type="date" office:date-value="2024-03-07">
            <text:p>07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76">
            <text:p>87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0">
            <text:p>1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ELEZIONI DEL PRESIDENTE DELLA REGIONE E DEL XVII CONSIGLIO REGIONALE DELLA SARDEGNA DEL 25/02/2024 - LIQUIDAZIONE COMPONENTI SEGGIO ELETTORALE</text:p>
          </table:table-cell>
          <table:table-cell table:style-name="ce5" office:value-type="date" office:date-value="2024-03-07">
            <text:p>07/03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style-name="ce5" office:value-type="date" office:date-value="2024-03-07">
            <text:p>07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77">
            <text:p>87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0">
            <text:p>1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ELEZIONI DEL PRESIDENTE DELLA REGIONE E DEL XVII CONSIGLIO REGIONALE DELLA SARDEGNA DEL 25/02/2024 - LIQUIDAZIONE COMPONENTI SEGGIO ELETTORALE</text:p>
          </table:table-cell>
          <table:table-cell table:style-name="ce5" office:value-type="date" office:date-value="2024-03-07">
            <text:p>07/03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style-name="ce5" office:value-type="date" office:date-value="2024-03-07">
            <text:p>07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78">
            <text:p>87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0">
            <text:p>1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ELEZIONI DEL PRESIDENTE DELLA REGIONE E DEL XVII CONSIGLIO REGIONALE DELLA SARDEGNA DEL 25/02/2024 - LIQUIDAZIONE COMPONENTI SEGGIO ELETTORALE</text:p>
          </table:table-cell>
          <table:table-cell table:style-name="ce5" office:value-type="date" office:date-value="2024-03-07">
            <text:p>07/03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style-name="ce5" office:value-type="date" office:date-value="2024-03-07">
            <text:p>07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0">
            <text:p>1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ELEZIONI DEL PRESIDENTE DELLA REGIONE E DEL XVII CONSIGLIO REGIONALE DELLA SARDEGNA DEL 25/02/2024 - LIQUIDAZIONE COMPONENTI SEGGIO ELETTORALE</text:p>
          </table:table-cell>
          <table:table-cell table:style-name="ce5" office:value-type="date" office:date-value="2024-03-07">
            <text:p>07/03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style-name="ce5" office:value-type="date" office:date-value="2024-03-07">
            <text:p>07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80">
            <text:p>88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0">
            <text:p>1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ELEZIONI DEL PRESIDENTE DELLA REGIONE E DEL XVII CONSIGLIO REGIONALE DELLA SARDEGNA DEL 25/02/2024 - LIQUIDAZIONE COMPONENTI SEGGIO ELETTORALE</text:p>
          </table:table-cell>
          <table:table-cell table:style-name="ce5" office:value-type="date" office:date-value="2024-03-07">
            <text:p>07/03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style-name="ce5" office:value-type="date" office:date-value="2024-03-07">
            <text:p>07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81">
            <text:p>88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0">
            <text:p>1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ELEZIONI DEL PRESIDENTE DELLA REGIONE E DEL XVII CONSIGLIO REGIONALE DELLA SARDEGNA DEL 25/02/2024 - LIQUIDAZIONE COMPONENTI SEGGIO ELETTORALE</text:p>
          </table:table-cell>
          <table:table-cell table:style-name="ce5" office:value-type="date" office:date-value="2024-03-07">
            <text:p>07/03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style-name="ce5" office:value-type="date" office:date-value="2024-03-07">
            <text:p>07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82">
            <text:p>88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0">
            <text:p>1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ELEZIONI DEL PRESIDENTE DELLA REGIONE E DEL XVII CONSIGLIO REGIONALE DELLA SARDEGNA DEL 25/02/2024 - LIQUIDAZIONE COMPONENTI SEGGIO ELETTORALE</text:p>
          </table:table-cell>
          <table:table-cell table:style-name="ce5" office:value-type="date" office:date-value="2024-03-07">
            <text:p>07/03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style-name="ce5" office:value-type="date" office:date-value="2024-03-07">
            <text:p>07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83">
            <text:p>88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0">
            <text:p>1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ELEZIONI DEL PRESIDENTE DELLA REGIONE E DEL XVII CONSIGLIO REGIONALE DELLA SARDEGNA DEL 25/02/2024 - LIQUIDAZIONE COMPONENTI SEGGIO ELETTORALE</text:p>
          </table:table-cell>
          <table:table-cell table:style-name="ce5" office:value-type="date" office:date-value="2024-03-07">
            <text:p>07/03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style-name="ce5" office:value-type="date" office:date-value="2024-03-07">
            <text:p>07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84">
            <text:p>88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50">
            <text:p>15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ELEZIONI DEL PRESIDENTE DELLA REGIONE E DEL XVII CONSIGLIO REGIONALE DELLA SARDEGNA DEL 25/02/2024 - LIQUIDAZIONE COMPONENTI SEGGIO ELETTORALE</text:p>
          </table:table-cell>
          <table:table-cell table:style-name="ce5" office:value-type="date" office:date-value="2024-03-07">
            <text:p>07/03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style-name="ce5" office:value-type="date" office:date-value="2024-03-07">
            <text:p>07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85">
            <text:p>88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0">
            <text:p>1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ELEZIONI DEL PRESIDENTE DELLA REGIONE E DEL XVII CONSIGLIO REGIONALE DELLA SARDEGNA DEL 25/02/2024 - LIQUIDAZIONE COMPONENTI SEGGIO ELETTORALE</text:p>
          </table:table-cell>
          <table:table-cell table:style-name="ce5" office:value-type="date" office:date-value="2024-03-07">
            <text:p>07/03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style-name="ce5" office:value-type="date" office:date-value="2024-03-07">
            <text:p>07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0">
            <text:p>1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ELEZIONI DEL PRESIDENTE DELLA REGIONE E DEL XVII CONSIGLIO REGIONALE DELLA SARDEGNA DEL 25/02/2024 - LIQUIDAZIONE COMPONENTI SEGGIO ELETTORALE</text:p>
          </table:table-cell>
          <table:table-cell table:style-name="ce5" office:value-type="date" office:date-value="2024-03-07">
            <text:p>07/03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style-name="ce5" office:value-type="date" office:date-value="2024-03-07">
            <text:p>07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87">
            <text:p>88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0">
            <text:p>1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ELEZIONI DEL PRESIDENTE DELLA REGIONE E DEL XVII CONSIGLIO REGIONALE DELLA SARDEGNA DEL 25/02/2024 - LIQUIDAZIONE COMPONENTI SEGGIO ELETTORALE</text:p>
          </table:table-cell>
          <table:table-cell table:style-name="ce5" office:value-type="date" office:date-value="2024-03-07">
            <text:p>07/03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style-name="ce5" office:value-type="date" office:date-value="2024-03-07">
            <text:p>07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88">
            <text:p>88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0">
            <text:p>1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ELEZIONI DEL PRESIDENTE DELLA REGIONE E DEL XVII CONSIGLIO REGIONALE DELLA SARDEGNA DEL 25/02/2024 - LIQUIDAZIONE COMPONENTI SEGGIO ELETTORALE</text:p>
          </table:table-cell>
          <table:table-cell table:style-name="ce5" office:value-type="date" office:date-value="2024-03-07">
            <text:p>07/03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style-name="ce5" office:value-type="date" office:date-value="2024-03-07">
            <text:p>07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89">
            <text:p>88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0">
            <text:p>1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ELEZIONI DEL PRESIDENTE DELLA REGIONE E DEL XVII CONSIGLIO REGIONALE DELLA SARDEGNA DEL 25/02/2024 - LIQUIDAZIONE COMPONENTI SEGGIO ELETTORALE</text:p>
          </table:table-cell>
          <table:table-cell table:style-name="ce5" office:value-type="date" office:date-value="2024-03-07">
            <text:p>07/03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style-name="ce5" office:value-type="date" office:date-value="2024-03-07">
            <text:p>07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90">
            <text:p>89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90">
            <text:p>9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ELEZIONI DEL PRESIDENTE DELLA REGIONE E DEL XVII CONSIGLIO REGIONALE DELLA SARDEGNA DEL 25/02/2024 - LIQUIDAZIONE COMPONENTI SEGGIO ELETTORALE</text:p>
          </table:table-cell>
          <table:table-cell table:style-name="ce5" office:value-type="date" office:date-value="2024-03-07">
            <text:p>07/03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style-name="ce5" office:value-type="date" office:date-value="2024-03-07">
            <text:p>07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91">
            <text:p>89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1">
            <text:p>6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ELEZIONI DEL PRESIDENTE DELLA REGIONE E DEL XVII CONSIGLIO REGIONALE DELLA SARDEGNA DEL 25/02/2024 - LIQUIDAZIONE COMPONENTI SEGGIO ELETTORALE</text:p>
          </table:table-cell>
          <table:table-cell table:style-name="ce5" office:value-type="date" office:date-value="2024-03-07">
            <text:p>07/03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style-name="ce5" office:value-type="date" office:date-value="2024-03-07">
            <text:p>07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92">
            <text:p>89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1">
            <text:p>6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ELEZIONI DEL PRESIDENTE DELLA REGIONE E DEL XVII CONSIGLIO REGIONALE DELLA SARDEGNA DEL 25/02/2024 - LIQUIDAZIONE COMPONENTI SEGGIO ELETTORALE</text:p>
          </table:table-cell>
          <table:table-cell table:style-name="ce5" office:value-type="date" office:date-value="2024-03-07">
            <text:p>07/03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style-name="ce5" office:value-type="date" office:date-value="2024-03-07">
            <text:p>07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93">
            <text:p>89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0">
            <text:p>1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ELEZIONI DEL PRESIDENTE DELLA REGIONE E DEL XVII CONSIGLIO REGIONALE DELLA SARDEGNA DEL 25/02/2024 - LIQUIDAZIONE COMPONENTI SEGGIO ELETTORALE</text:p>
          </table:table-cell>
          <table:table-cell table:style-name="ce5" office:value-type="date" office:date-value="2024-03-07">
            <text:p>07/03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style-name="ce5" office:value-type="date" office:date-value="2024-03-07">
            <text:p>07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94">
            <text:p>89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50">
            <text:p>15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ELEZIONI DEL PRESIDENTE DELLA REGIONE E DEL XVII CONSIGLIO REGIONALE DELLA SARDEGNA DEL 25/02/2024 - LIQUIDAZIONE COMPONENTI SEGGIO ELETTORALE</text:p>
          </table:table-cell>
          <table:table-cell table:style-name="ce5" office:value-type="date" office:date-value="2024-03-07">
            <text:p>07/03/2024</text:p>
          </table:table-cell>
          <table:table-cell table:style-name="ce2" office:value-type="float" office:value="101131">
            <text:p>1011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style-name="ce5" office:value-type="date" office:date-value="2024-03-07">
            <text:p>07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95">
            <text:p>89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464">
            <text:p>1.464,00</text:p>
          </table:table-cell>
          <table:table-cell table:style-name="ce2" office:value-type="string">
            <text:p>ALARM SYSTEM SNC</text:p>
          </table:table-cell>
          <table:table-cell table:style-name="ce2" office:value-type="string">
            <text:p>'Z093950605'</text:p>
          </table:table-cell>
          <table:table-cell table:style-name="ce2" office:value-type="string">
            <text:p>SALDO Fatt.n. 003868 del 31/12/2023</text:p>
          </table:table-cell>
          <table:table-cell table:style-name="ce5" office:value-type="date" office:date-value="2024-03-07">
            <text:p>07/03/2024</text:p>
          </table:table-cell>
          <table:table-cell table:style-name="ce2" office:value-type="float" office:value="101531">
            <text:p>10153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64">
            <text:p>5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prestazioni professionali e specialistiche n.a.c.</text:p>
          </table:table-cell>
          <table:table-cell table:style-name="ce5" office:value-type="date" office:date-value="2024-03-07">
            <text:p>07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96">
            <text:p>89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935.98">
            <text:p>3.935,98</text:p>
          </table:table-cell>
          <table:table-cell table:style-name="ce2" office:value-type="string">
            <text:p>A.S.D. POLISPORTIVA ISILI</text:p>
          </table:table-cell>
          <table:table-cell table:style-name="ce2" office:value-type="string">
            <text:p>'95545117E6'</text:p>
          </table:table-cell>
          <table:table-cell table:style-name="ce2" office:value-type="string">
            <text:p>SALDO Fatt.n. FATTPA 124 del 21/02/2024 Servizio e gestione dellimpianto sportivo comunale periodo ottobre - dicembre 2023</text:p>
          </table:table-cell>
          <table:table-cell table:style-name="ce5" office:value-type="date" office:date-value="2024-03-07">
            <text:p>07/03/2024</text:p>
          </table:table-cell>
          <table:table-cell table:style-name="ce2" office:value-type="float" office:value="106231">
            <text:p>1062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85">
            <text:p>48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contratti di servizio pubblico</text:p>
          </table:table-cell>
          <table:table-cell table:style-name="ce5" office:value-type="date" office:date-value="2024-03-07">
            <text:p>07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97">
            <text:p>89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PASTICCERIA IL PIOPPO DI CORONGIU VINICIOSNC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 - beneficiari residui e intervent</text:p>
          </table:table-cell>
          <table:table-cell table:style-name="ce5" office:value-type="date" office:date-value="2024-03-07">
            <text:p>07/03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3-07">
            <text:p>07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98">
            <text:p>89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IBBA EFISIO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 - beneficiari residui e intervent</text:p>
          </table:table-cell>
          <table:table-cell table:style-name="ce5" office:value-type="date" office:date-value="2024-03-07">
            <text:p>07/03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3-07">
            <text:p>07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899">
            <text:p>89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14.17">
            <text:p>414,17</text:p>
          </table:table-cell>
          <table:table-cell table:style-name="ce2" office:value-type="string">
            <text:p>DIGITAL STUDIO DI CHRISTIAN ANEDDA &amp; C. SAS</text:p>
          </table:table-cell>
          <table:table-cell table:style-name="ce2"/>
          <table:table-cell table:style-name="ce2" office:value-type="string">
            <text:p>Progetto #ripartiamoinsieme - D.P.C.M. 24 Settembre 2020 (g.u. n. 302 del 04/12/2020) fondo di sostegno alle attivita economiche, artigianali e commerciali dei comuni delle aree interne - liquidazione annualita 2021 - beneficiari residui e intervent</text:p>
          </table:table-cell>
          <table:table-cell table:style-name="ce5" office:value-type="date" office:date-value="2024-03-07">
            <text:p>07/03/2024</text:p>
          </table:table-cell>
          <table:table-cell table:style-name="ce2" office:value-type="float" office:value="112651">
            <text:p>1126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3-07">
            <text:p>07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00">
            <text:p>90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3.01">
            <text:p>413,01</text:p>
          </table:table-cell>
          <table:table-cell table:style-name="ce4" office:value-type="float" office:value="2753.41">
            <text:p>2.753,41</text:p>
          </table:table-cell>
          <table:table-cell table:style-name="ce2" office:value-type="string">
            <text:p>AMMINISTRATORI</text:p>
          </table:table-cell>
          <table:table-cell table:style-name="ce2"/>
          <table:table-cell table:style-name="ce2" office:value-type="string">
            <text:p>INDENNITA AMMINISTRATORI COMUNALI FEBBRAIO 2024</text:p>
          </table:table-cell>
          <table:table-cell table:style-name="ce5" office:value-type="date" office:date-value="2024-03-11">
            <text:p>11/03/2024</text:p>
          </table:table-cell>
          <table:table-cell table:style-name="ce2" office:value-type="float" office:value="101101">
            <text:p>1011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24-03-11">
            <text:p>1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00">
            <text:p>90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6.51">
            <text:p>206,51</text:p>
          </table:table-cell>
          <table:table-cell table:style-name="ce4" office:value-type="float" office:value="2753.41">
            <text:p>2.753,41</text:p>
          </table:table-cell>
          <table:table-cell table:style-name="ce2" office:value-type="string">
            <text:p>AMMINISTRATORI</text:p>
          </table:table-cell>
          <table:table-cell table:style-name="ce2"/>
          <table:table-cell table:style-name="ce2" office:value-type="string">
            <text:p>INDENNITA AMMINISTRATORI COMUNALI FEBBRAIO 2024</text:p>
          </table:table-cell>
          <table:table-cell table:style-name="ce5" office:value-type="date" office:date-value="2024-03-11">
            <text:p>11/03/2024</text:p>
          </table:table-cell>
          <table:table-cell table:style-name="ce2" office:value-type="float" office:value="101101">
            <text:p>1011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24-03-11">
            <text:p>1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00">
            <text:p>90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6.51">
            <text:p>206,51</text:p>
          </table:table-cell>
          <table:table-cell table:style-name="ce4" office:value-type="float" office:value="2753.41">
            <text:p>2.753,41</text:p>
          </table:table-cell>
          <table:table-cell table:style-name="ce2" office:value-type="string">
            <text:p>AMMINISTRATORI</text:p>
          </table:table-cell>
          <table:table-cell table:style-name="ce2"/>
          <table:table-cell table:style-name="ce2" office:value-type="string">
            <text:p>INDENNITA AMMINISTRATORI COMUNALI FEBBRAIO 2024</text:p>
          </table:table-cell>
          <table:table-cell table:style-name="ce5" office:value-type="date" office:date-value="2024-03-11">
            <text:p>11/03/2024</text:p>
          </table:table-cell>
          <table:table-cell table:style-name="ce2" office:value-type="float" office:value="101101">
            <text:p>1011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24-03-11">
            <text:p>1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00">
            <text:p>90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50.68">
            <text:p>550,68</text:p>
          </table:table-cell>
          <table:table-cell table:style-name="ce4" office:value-type="float" office:value="2753.41">
            <text:p>2.753,41</text:p>
          </table:table-cell>
          <table:table-cell table:style-name="ce2" office:value-type="string">
            <text:p>AMMINISTRATORI</text:p>
          </table:table-cell>
          <table:table-cell table:style-name="ce2"/>
          <table:table-cell table:style-name="ce2" office:value-type="string">
            <text:p>INDENNITA AMMINISTRATORI COMUNALI FEBBRAIO 2024</text:p>
          </table:table-cell>
          <table:table-cell table:style-name="ce5" office:value-type="date" office:date-value="2024-03-11">
            <text:p>11/03/2024</text:p>
          </table:table-cell>
          <table:table-cell table:style-name="ce2" office:value-type="float" office:value="101101">
            <text:p>1011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24-03-11">
            <text:p>1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00">
            <text:p>90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376.7">
            <text:p>1.376,70</text:p>
          </table:table-cell>
          <table:table-cell table:style-name="ce4" office:value-type="float" office:value="2753.41">
            <text:p>2.753,41</text:p>
          </table:table-cell>
          <table:table-cell table:style-name="ce2" office:value-type="string">
            <text:p>AMMINISTRATORI</text:p>
          </table:table-cell>
          <table:table-cell table:style-name="ce2"/>
          <table:table-cell table:style-name="ce2" office:value-type="string">
            <text:p>INDENNITA AMMINISTRATORI COMUNALI FEBBRAIO 2024</text:p>
          </table:table-cell>
          <table:table-cell table:style-name="ce5" office:value-type="date" office:date-value="2024-03-11">
            <text:p>11/03/2024</text:p>
          </table:table-cell>
          <table:table-cell table:style-name="ce2" office:value-type="float" office:value="101101">
            <text:p>1011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style-name="ce5" office:value-type="date" office:date-value="2024-03-11">
            <text:p>1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06">
            <text:p>90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5514.64">
            <text:p>5.514,64</text:p>
          </table:table-cell>
          <table:table-cell table:style-name="ce2" office:value-type="string">
            <text:p>AGENZIA DELLE ENTRATE</text:p>
          </table:table-cell>
          <table:table-cell table:style-name="ce2"/>
          <table:table-cell table:style-name="ce2" office:value-type="string">
            <text:p>IVA COMMERCIALE QUARTO TRIMESTRE 2023 E SALDO DICHIARAZIONE IVA 2024</text:p>
          </table:table-cell>
          <table:table-cell table:style-name="ce5" office:value-type="date" office:date-value="2024-03-11">
            <text:p>11/03/2024</text:p>
          </table:table-cell>
          <table:table-cell table:style-name="ce2" office:value-type="float" office:value="101336">
            <text:p>10133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85">
            <text:p>58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Versamenti IVA a debi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5" office:value-type="date" office:date-value="2024-03-11">
            <text:p>1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07">
            <text:p>90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6.36">
            <text:p>56,36</text:p>
          </table:table-cell>
          <table:table-cell table:style-name="ce2" office:value-type="string">
            <text:p>AGENZIA DELLE ENTRATE</text:p>
          </table:table-cell>
          <table:table-cell table:style-name="ce2"/>
          <table:table-cell table:style-name="ce2" office:value-type="string">
            <text:p>SALDO DICHIARAZIONE IVA 2024 - VERSAMENTO IVA COMMERCIALE</text:p>
          </table:table-cell>
          <table:table-cell table:style-name="ce5" office:value-type="date" office:date-value="2024-03-11">
            <text:p>11/03/2024</text:p>
          </table:table-cell>
          <table:table-cell table:style-name="ce2" office:value-type="float" office:value="101336">
            <text:p>10133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7">
            <text:p>15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Versamenti IVA a debi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rsamenti IVA a debito per le gestioni commerciali</text:p>
          </table:table-cell>
          <table:table-cell table:style-name="ce5" office:value-type="date" office:date-value="2024-03-11">
            <text:p>1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20">
            <text:p>9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27.34">
            <text:p>327,3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N.11/1985 E 43/93 - LIQUIDAZIONE PROVVIDENZE AI NEFROPATICI - MENSILITA DICEMBRE 2023 E CONGUAGLIO ANNO 2023</text:p>
          </table:table-cell>
          <table:table-cell table:style-name="ce5" office:value-type="date" office:date-value="2024-03-11">
            <text:p>11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1">
            <text:p>1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21">
            <text:p>9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46">
            <text:p>246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N.11/1985 E 43/93 - LIQUIDAZIONE PROVVIDENZE AI NEFROPATICI - MENSILITA DICEMBRE 2023 E CONGUAGLIO ANNO 2023</text:p>
          </table:table-cell>
          <table:table-cell table:style-name="ce5" office:value-type="date" office:date-value="2024-03-11">
            <text:p>11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1">
            <text:p>1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22">
            <text:p>9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976.08">
            <text:p>976,0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N.11/1985 E 43/93 - LIQUIDAZIONE PROVVIDENZE AI NEFROPATICI - MENSILITA DICEMBRE 2023 E CONGUAGLIO ANNO 2023</text:p>
          </table:table-cell>
          <table:table-cell table:style-name="ce5" office:value-type="date" office:date-value="2024-03-11">
            <text:p>11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1">
            <text:p>1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23">
            <text:p>9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73.34">
            <text:p>573,3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N.11/1985 E 43/93 - LIQUIDAZIONE PROVVIDENZE AI NEFROPATICI - MENSILITA DICEMBRE 2023 E CONGUAGLIO ANNO 2023</text:p>
          </table:table-cell>
          <table:table-cell table:style-name="ce5" office:value-type="date" office:date-value="2024-03-11">
            <text:p>11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1">
            <text:p>1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24">
            <text:p>9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41.53">
            <text:p>541,5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N.11/1985 E 43/93 - LIQUIDAZIONE PROVVIDENZE AI NEFROPATICI - MENSILITA DICEMBRE 2023 E CONGUAGLIO ANNO 2023</text:p>
          </table:table-cell>
          <table:table-cell table:style-name="ce5" office:value-type="date" office:date-value="2024-03-11">
            <text:p>11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92">
            <text:p>49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1">
            <text:p>1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25">
            <text:p>9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41.53">
            <text:p>541,5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N.11/1985 E 43/93 - LIQUIDAZIONE PROVVIDENZE AI NEFROPATICI - MENSILITA DICEMBRE 2023 E CONGUAGLIO ANNO 2023</text:p>
          </table:table-cell>
          <table:table-cell table:style-name="ce5" office:value-type="date" office:date-value="2024-03-11">
            <text:p>11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92">
            <text:p>49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1">
            <text:p>1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26">
            <text:p>9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93.84">
            <text:p>393,8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N.11/1985 E 43/93 - LIQUIDAZIONE PROVVIDENZE AI NEFROPATICI - MENSILITA DICEMBRE 2023 E CONGUAGLIO ANNO 2023</text:p>
          </table:table-cell>
          <table:table-cell table:style-name="ce5" office:value-type="date" office:date-value="2024-03-11">
            <text:p>11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92">
            <text:p>49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1">
            <text:p>1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27">
            <text:p>9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95.38">
            <text:p>295,3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N.11/1985 E 43/93 - LIQUIDAZIONE PROVVIDENZE AI NEFROPATICI - MENSILITA DICEMBRE 2023 E CONGUAGLIO ANNO 2023</text:p>
          </table:table-cell>
          <table:table-cell table:style-name="ce5" office:value-type="date" office:date-value="2024-03-11">
            <text:p>11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92">
            <text:p>49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1">
            <text:p>1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28">
            <text:p>92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1.98">
            <text:p>71,98</text:p>
          </table:table-cell>
          <table:table-cell table:style-name="ce2" office:value-type="string">
            <text:p>GRAFICHE GASPARI S.R.L.</text:p>
          </table:table-cell>
          <table:table-cell table:style-name="ce2" office:value-type="string">
            <text:p>'Z103DD8929'</text:p>
          </table:table-cell>
          <table:table-cell table:style-name="ce2" office:value-type="string">
            <text:p>SALDO Fatt.n. 02644/S del 26/02/2024</text:p>
          </table:table-cell>
          <table:table-cell table:style-name="ce5" office:value-type="date" office:date-value="2024-03-11">
            <text:p>11/03/2024</text:p>
          </table:table-cell>
          <table:table-cell table:style-name="ce2" office:value-type="float" office:value="101721">
            <text:p>1017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52">
            <text:p>45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style-name="ce5" office:value-type="date" office:date-value="2024-03-11">
            <text:p>1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32">
            <text:p>93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8864.91">
            <text:p>8.864,91</text:p>
          </table:table-cell>
          <table:table-cell table:style-name="ce2" office:value-type="string">
            <text:p>CONSORZIO NETWORK ETICO ITALIA</text:p>
          </table:table-cell>
          <table:table-cell table:style-name="ce2" office:value-type="string">
            <text:p>'9270577228'</text:p>
          </table:table-cell>
          <table:table-cell table:style-name="ce2" office:value-type="string">
            <text:p>SALDO Fatt.n. 2/474 del 23/02/2024</text:p>
          </table:table-cell>
          <table:table-cell table:style-name="ce5" office:value-type="date" office:date-value="2024-03-12">
            <text:p>12/03/2024</text:p>
          </table:table-cell>
          <table:table-cell table:style-name="ce2" office:value-type="float" office:value="110439">
            <text:p>11043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46">
            <text:p>44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ontratti di servizio di assistenza sociale domiciliare</text:p>
          </table:table-cell>
          <table:table-cell table:style-name="ce5" office:value-type="date" office:date-value="2024-03-12">
            <text:p>12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33">
            <text:p>93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9702.87">
            <text:p>9.702,87</text:p>
          </table:table-cell>
          <table:table-cell table:style-name="ce2" office:value-type="string">
            <text:p>CONSORZIO NETWORK ETICO ITALIA</text:p>
          </table:table-cell>
          <table:table-cell table:style-name="ce2" office:value-type="string">
            <text:p>'9270577228'</text:p>
          </table:table-cell>
          <table:table-cell table:style-name="ce2" office:value-type="string">
            <text:p>SALDO Fatt.n. 2/473 del 23/02/2024</text:p>
          </table:table-cell>
          <table:table-cell table:style-name="ce5" office:value-type="date" office:date-value="2024-03-12">
            <text:p>12/03/2024</text:p>
          </table:table-cell>
          <table:table-cell table:style-name="ce2" office:value-type="float" office:value="110439">
            <text:p>11043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46">
            <text:p>44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ontratti di servizio di assistenza sociale domiciliare</text:p>
          </table:table-cell>
          <table:table-cell table:style-name="ce5" office:value-type="date" office:date-value="2024-03-12">
            <text:p>12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34">
            <text:p>93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-43310">
            <text:p>-43.310,00</text:p>
          </table:table-cell>
          <table:table-cell table:style-name="ce4" office:value-type="float" office:value="43310">
            <text:p>43.310,00</text:p>
          </table:table-cell>
          <table:table-cell table:style-name="ce2" office:value-type="string">
            <text:p>CO.MO.TER DI COGONI MICHELE</text:p>
          </table:table-cell>
          <table:table-cell table:style-name="ce2" office:value-type="string">
            <text:p>'9477322586'</text:p>
          </table:table-cell>
          <table:table-cell table:style-name="ce2" office:value-type="string">
            <text:p>SALDO Fatt.n. FATTPA 224 del 04/03/2024</text:p>
          </table:table-cell>
          <table:table-cell table:style-name="ce5" office:value-type="date" office:date-value="2024-03-12">
            <text:p>12/03/2024</text:p>
          </table:table-cell>
          <table:table-cell table:style-name="ce2" office:value-type="float" office:value="109431">
            <text:p>1094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92">
            <text:p>39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24-03-12">
            <text:p>12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34">
            <text:p>93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3310">
            <text:p>43.310,00</text:p>
          </table:table-cell>
          <table:table-cell table:style-name="ce2" office:value-type="string">
            <text:p>CO.MO.TER DI COGONI MICHELE</text:p>
          </table:table-cell>
          <table:table-cell table:style-name="ce2" office:value-type="string">
            <text:p>'9477322586'</text:p>
          </table:table-cell>
          <table:table-cell table:style-name="ce2" office:value-type="string">
            <text:p>SALDO Fatt.n. FATTPA 124 del 16/02/2024</text:p>
          </table:table-cell>
          <table:table-cell table:style-name="ce5" office:value-type="date" office:date-value="2024-03-12">
            <text:p>12/03/2024</text:p>
          </table:table-cell>
          <table:table-cell table:style-name="ce2" office:value-type="float" office:value="109431">
            <text:p>1094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92">
            <text:p>39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24-03-12">
            <text:p>12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34">
            <text:p>93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3310">
            <text:p>43.310,00</text:p>
          </table:table-cell>
          <table:table-cell table:style-name="ce2" office:value-type="string">
            <text:p>CO.MO.TER DI COGONI MICHELE</text:p>
          </table:table-cell>
          <table:table-cell table:style-name="ce2" office:value-type="string">
            <text:p>'9477322586'</text:p>
          </table:table-cell>
          <table:table-cell table:style-name="ce2" office:value-type="string">
            <text:p>SALDO Fatt.n. FATTPA 324 del 04/03/2024</text:p>
          </table:table-cell>
          <table:table-cell table:style-name="ce5" office:value-type="date" office:date-value="2024-03-12">
            <text:p>12/03/2024</text:p>
          </table:table-cell>
          <table:table-cell table:style-name="ce2" office:value-type="float" office:value="109431">
            <text:p>1094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92">
            <text:p>39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style-name="ce5" office:value-type="date" office:date-value="2024-03-12">
            <text:p>12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35">
            <text:p>93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1857.71">
            <text:p>11.857,71</text:p>
          </table:table-cell>
          <table:table-cell table:style-name="ce2" office:value-type="string">
            <text:p>COOPERATIVA SOCIALE NOESIS ONLUS</text:p>
          </table:table-cell>
          <table:table-cell table:style-name="ce2" office:value-type="string">
            <text:p>'982749409B'</text:p>
          </table:table-cell>
          <table:table-cell table:style-name="ce2" office:value-type="string">
            <text:p>SALDO Fatt.n. 4/PA del 05/03/2024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10135">
            <text:p>1101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7">
            <text:p>18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Contratti di servizio di asilo nido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36">
            <text:p>93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26.92">
            <text:p>826,92</text:p>
          </table:table-cell>
          <table:table-cell table:style-name="ce2" office:value-type="string">
            <text:p>ITALIANA PETROLI SPA exTOTALERG S.P.A.</text:p>
          </table:table-cell>
          <table:table-cell table:style-name="ce2" office:value-type="string">
            <text:p>'Z683BD6C1E'</text:p>
          </table:table-cell>
          <table:table-cell table:style-name="ce2" office:value-type="string">
            <text:p>SALDO Fatt.n. 9502110510 del 29/02/2024 6818 Il dettaglio dei rifornimenti a presente nella fattura/nota credito n. 9502110510 messa a disposizione nellarea riservata sito www.gruppoapi.com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01523">
            <text:p>10152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2">
            <text:p>23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37">
            <text:p>93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025.18">
            <text:p>3.025,18</text:p>
          </table:table-cell>
          <table:table-cell table:style-name="ce2" office:value-type="string">
            <text:p>TESTONI S.P.A.</text:p>
          </table:table-cell>
          <table:table-cell table:style-name="ce2" office:value-type="string">
            <text:p>'ZDC3E066A1'</text:p>
          </table:table-cell>
          <table:table-cell table:style-name="ce2" office:value-type="string">
            <text:p>SALDO Fatt.n. 701131 del 26/02/2024 Consegna a: COMUNE DI ISILI PIAZZA S. GIUSEPPE 6 ISILI 08033 SU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01221">
            <text:p>1012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36">
            <text:p>53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38">
            <text:p>93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813.97">
            <text:p>4.813,97</text:p>
          </table:table-cell>
          <table:table-cell table:style-name="ce2" office:value-type="string">
            <text:p>TESTONI S.P.A.</text:p>
          </table:table-cell>
          <table:table-cell table:style-name="ce2" office:value-type="string">
            <text:p>'ZDC3E066A1'</text:p>
          </table:table-cell>
          <table:table-cell table:style-name="ce2" office:value-type="string">
            <text:p>SALDO Fatt.n. 701134 del 26/02/2024 Consegna a: SCUOLA ELEMENTARE VIA EUROPA ISILI 09054 SU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04221">
            <text:p>1042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37">
            <text:p>5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39">
            <text:p>93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4264.31">
            <text:p>4.264,31</text:p>
          </table:table-cell>
          <table:table-cell table:style-name="ce2" office:value-type="string">
            <text:p>TESTONI S.P.A.</text:p>
          </table:table-cell>
          <table:table-cell table:style-name="ce2" office:value-type="string">
            <text:p>'ZDC3E066A1'</text:p>
          </table:table-cell>
          <table:table-cell table:style-name="ce2" office:value-type="string">
            <text:p>SALDO Fatt.n. 701133 del 26/02/2024 Consegna a: SCUOLA MEDIA VIA GRAZIA DELEDDA ISILI 09054 SU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04321">
            <text:p>1043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38">
            <text:p>53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40">
            <text:p>94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338.44">
            <text:p>1.338,44</text:p>
          </table:table-cell>
          <table:table-cell table:style-name="ce2" office:value-type="string">
            <text:p>TESTONI S.P.A.</text:p>
          </table:table-cell>
          <table:table-cell table:style-name="ce2" office:value-type="string">
            <text:p>'ZDC3E066A1'</text:p>
          </table:table-cell>
          <table:table-cell table:style-name="ce2" office:value-type="string">
            <text:p>ACCONTO Fatt.n. 701135 del 26/02/2024 Consegna a: BIBLIOTECA P.ZZA SAN GIUSEPPE ISILI 09054 SU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05121">
            <text:p>1051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35">
            <text:p>53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41">
            <text:p>94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string">
            <text:p>TESTONI S.P.A.</text:p>
          </table:table-cell>
          <table:table-cell table:style-name="ce2" office:value-type="string">
            <text:p>'ZDC3E066A1'</text:p>
          </table:table-cell>
          <table:table-cell table:style-name="ce2" office:value-type="string">
            <text:p>ACCONTO Fatt.n. 701135 del 26/02/2024 Consegna a: BIBLIOTECA P.ZZA SAN GIUSEPPE ISILI 09054 SU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05124">
            <text:p>1051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33">
            <text:p>53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42">
            <text:p>94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string">
            <text:p>TESTONI S.P.A.</text:p>
          </table:table-cell>
          <table:table-cell table:style-name="ce2" office:value-type="string">
            <text:p>'ZDC3E066A1'</text:p>
          </table:table-cell>
          <table:table-cell table:style-name="ce2" office:value-type="string">
            <text:p>SALDO Fatt.n. 701135 del 26/02/2024 Consegna a: BIBLIOTECA P.ZZA SAN GIUSEPPE ISILI 09054 SU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05125">
            <text:p>1051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32">
            <text:p>53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43">
            <text:p>94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88.1">
            <text:p>688,1</text:p>
          </table:table-cell>
          <table:table-cell table:style-name="ce2" office:value-type="string">
            <text:p>TESTONI S.P.A.</text:p>
          </table:table-cell>
          <table:table-cell table:style-name="ce2" office:value-type="string">
            <text:p>'ZDC3E066A1'</text:p>
          </table:table-cell>
          <table:table-cell table:style-name="ce2" office:value-type="string">
            <text:p>SALDO Fatt.n. 701132 del 26/02/2024 Consegna a: CENTRO SOCIALE CORSO VITTORIO EMANUELE ISILI 09054 SU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10429">
            <text:p>1104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39">
            <text:p>53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rburanti, combustibili e lubrificant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44">
            <text:p>9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3211.12">
            <text:p>3.211,12</text:p>
          </table:table-cell>
          <table:table-cell table:style-name="ce2" office:value-type="string">
            <text:p>PITZALIS MARCO</text:p>
          </table:table-cell>
          <table:table-cell table:style-name="ce2" office:value-type="string">
            <text:p>'A00EA4C9E0'</text:p>
          </table:table-cell>
          <table:table-cell table:style-name="ce2" office:value-type="string">
            <text:p>SALDO Fatt.n. 2/001 del 14/02/2024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04533">
            <text:p>10453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23">
            <text:p>32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45">
            <text:p>9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662.88">
            <text:p>2.662,88</text:p>
          </table:table-cell>
          <table:table-cell table:style-name="ce2" office:value-type="string">
            <text:p>PITZALIS MARCO</text:p>
          </table:table-cell>
          <table:table-cell table:style-name="ce2" office:value-type="string">
            <text:p>'A00EA4C9E0'</text:p>
          </table:table-cell>
          <table:table-cell table:style-name="ce2" office:value-type="string">
            <text:p>SALDO Fatt.n. 1/001 del 14/02/2024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04533">
            <text:p>10453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23">
            <text:p>32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46">
            <text:p>94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21.43">
            <text:p>221,43</text:p>
          </table:table-cell>
          <table:table-cell table:style-name="ce2" office:value-type="string">
            <text:p>TRE PER DUE SOCIETA' COOPERATIVA SOCIALE</text:p>
          </table:table-cell>
          <table:table-cell table:style-name="ce2" office:value-type="string">
            <text:p>'Z9D3BD0E8D'</text:p>
          </table:table-cell>
          <table:table-cell table:style-name="ce2" office:value-type="string">
            <text:p>SALDO Fatt.n. 10/A del 13/02/2024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01531">
            <text:p>10153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76">
            <text:p>47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ervizi amministrativ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servizi amministrativ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47">
            <text:p>94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50">
            <text:p>750</text:p>
          </table:table-cell>
          <table:table-cell table:style-name="ce2" office:value-type="string">
            <text:p>A.N.U.S.C.A.</text:p>
          </table:table-cell>
          <table:table-cell table:style-name="ce2"/>
          <table:table-cell table:style-name="ce2" office:value-type="string">
            <text:p>LIQUIDAZIONE QUOTA ASSOCIATIVA ANUSCA 2024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01255">
            <text:p>1012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Impres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imprese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48">
            <text:p>94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59.28">
            <text:p>359,2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.R. N. 9/2004 - PROVVIDENZE DEI CITTADINI RESIDENTI IN SARDEGNA AFFETTI DA NEOPLASIA MALIGNA -liquidazione contributo spettante a titolo di rimborso spese viaggio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49">
            <text:p>94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00">
            <text:p>400</text:p>
          </table:table-cell>
          <table:table-cell table:style-name="ce2" office:value-type="string">
            <text:p>Comando Provinciale Vigili del Fuoco Nuoro</text:p>
          </table:table-cell>
          <table:table-cell table:style-name="ce2"/>
          <table:table-cell table:style-name="ce2" office:value-type="string">
            <text:p>LIQUIDAZIONE COSTO PRATICA DI VALUTAZIONE DA PARTE DEI VIGILI DEL FUOCO DEL PROGETTO DI ADEGUAMENTO IMMOBILE COMUNALE DA DESTINARSI A CENTRO POLIFUNZIONALE - TEATRO SANTANTONIO - INTEGRAZIONE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08116">
            <text:p>1081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e spese correnti n.a.c.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e spese correnti n.a.c.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correnti n.a.c.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50">
            <text:p>95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49.55">
            <text:p>149,5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FEBBRAIO 2024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51">
            <text:p>9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6.15">
            <text:p>46,1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FEBBRAIO 2024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52">
            <text:p>95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89.62">
            <text:p>489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FEBBRAIO 2024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53">
            <text:p>95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5.83">
            <text:p>135,8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FEBBRAIO 2024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54">
            <text:p>95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24.87">
            <text:p>424,8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FEBBRAIO 2024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55">
            <text:p>95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17.32">
            <text:p>117,3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FEBBRAIO 2024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56">
            <text:p>9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89.62">
            <text:p>489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FEBBRAIO 2024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57">
            <text:p>95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89.62">
            <text:p>489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FEBBRAIO 2024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58">
            <text:p>95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5.12">
            <text:p>135,1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FEBBRAIO 2024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59">
            <text:p>95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89.62">
            <text:p>489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FEBBRAIO 2024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60">
            <text:p>96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8.47">
            <text:p>138,4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FEBBRAIO 2024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61">
            <text:p>96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56.29">
            <text:p>256,29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FEBBRAIO 2024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62">
            <text:p>96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89.62">
            <text:p>489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FEBBRAIO 2024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63">
            <text:p>96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49.55">
            <text:p>149,5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FEBBRAIO 2024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64">
            <text:p>96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89.62">
            <text:p>489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FEBBRAIO 2024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65">
            <text:p>96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89.62">
            <text:p>489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FEBBRAIO 2024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66">
            <text:p>96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89.62">
            <text:p>489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FEBBRAIO 2024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67">
            <text:p>96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5.83">
            <text:p>135,8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FEBBRAIO 2024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968">
            <text:p>96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89.62">
            <text:p>489,6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L.RR. N.15/92 E N.20/97 - PROVVIDENZE A FAVORE DI PERSONE AFFETTE DA PATOLOGIE PSICHIATRICHE - LIQUIDAZIONE COMPETENZE MESE DI FEBBRAIO 2024</text:p>
          </table:table-cell>
          <table:table-cell table:style-name="ce5" office:value-type="date" office:date-value="2024-03-14">
            <text:p>14/03/2024</text:p>
          </table:table-cell>
          <table:table-cell table:style-name="ce2" office:value-type="float" office:value="110453">
            <text:p>1104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4">
            <text:p>14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10">
            <text:p>10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8991">
            <text:p>8.991,00</text:p>
          </table:table-cell>
          <table:table-cell table:style-name="ce2" office:value-type="string">
            <text:p>CONSORZIO NETWORK ETICO ITALIA</text:p>
          </table:table-cell>
          <table:table-cell table:style-name="ce2" office:value-type="string">
            <text:p>'Z3A3AC4CCA'</text:p>
          </table:table-cell>
          <table:table-cell table:style-name="ce2" office:value-type="string">
            <text:p>SALDO Fatt.n. 2/605 del 11/03/2024 LUDOTECA</text:p>
          </table:table-cell>
          <table:table-cell table:style-name="ce5" office:value-type="date" office:date-value="2024-03-19">
            <text:p>19/03/2024</text:p>
          </table:table-cell>
          <table:table-cell table:style-name="ce2" office:value-type="float" office:value="110436">
            <text:p>11043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ssistenza psicologica, sociale e religiosa</text:p>
          </table:table-cell>
          <table:table-cell table:style-name="ce5" office:value-type="date" office:date-value="2024-03-19">
            <text:p>19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11">
            <text:p>10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830">
            <text:p>1.83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ITORNARE A CASA PLUS - CONTRIBUTI MESE DI FEBBRAIO 2024 IN FAVORE DEI BENEFICIARI RESIDENTI NEL COMUNE DI ISILI</text:p>
          </table:table-cell>
          <table:table-cell table:style-name="ce5" office:value-type="date" office:date-value="2024-03-19">
            <text:p>19/03/2024</text:p>
          </table:table-cell>
          <table:table-cell table:style-name="ce2" office:value-type="float" office:value="110450">
            <text:p>11045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9">
            <text:p>19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12">
            <text:p>10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450">
            <text:p>1.450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ITORNARE A CASA PLUS - CONTRIBUTI MESE DI FEBBRAIO 2024 IN FAVORE DEI BENEFICIARI RESIDENTI NEL COMUNE DI ISILI</text:p>
          </table:table-cell>
          <table:table-cell table:style-name="ce5" office:value-type="date" office:date-value="2024-03-19">
            <text:p>19/03/2024</text:p>
          </table:table-cell>
          <table:table-cell table:style-name="ce2" office:value-type="float" office:value="110450">
            <text:p>11045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9">
            <text:p>19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13">
            <text:p>10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445">
            <text:p>1.445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ITORNARE A CASA PLUS - CONTRIBUTI MESE DI FEBBRAIO 2024 IN FAVORE DEI BENEFICIARI RESIDENTI NEL COMUNE DI ISILI</text:p>
          </table:table-cell>
          <table:table-cell table:style-name="ce5" office:value-type="date" office:date-value="2024-03-19">
            <text:p>19/03/2024</text:p>
          </table:table-cell>
          <table:table-cell table:style-name="ce2" office:value-type="float" office:value="110450">
            <text:p>11045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9">
            <text:p>19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14">
            <text:p>10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00">
            <text:p>6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ITORNARE A CASA PLUS - CONTRIBUTI MESE DI FEBBRAIO 2024 IN FAVORE DEI BENEFICIARI RESIDENTI NEL COMUNE DI ISILI</text:p>
          </table:table-cell>
          <table:table-cell table:style-name="ce5" office:value-type="date" office:date-value="2024-03-19">
            <text:p>19/03/2024</text:p>
          </table:table-cell>
          <table:table-cell table:style-name="ce2" office:value-type="float" office:value="110450">
            <text:p>11045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9">
            <text:p>19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15">
            <text:p>10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700.83">
            <text:p>2.700,8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ITORNARE A CASA PLUS - CONTRIBUTI MESE DI FEBBRAIO 2024 IN FAVORE DEI BENEFICIARI RESIDENTI NEL COMUNE DI ISILI</text:p>
          </table:table-cell>
          <table:table-cell table:style-name="ce5" office:value-type="date" office:date-value="2024-03-19">
            <text:p>19/03/2024</text:p>
          </table:table-cell>
          <table:table-cell table:style-name="ce2" office:value-type="float" office:value="110450">
            <text:p>11045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9">
            <text:p>19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16">
            <text:p>10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91.95">
            <text:p>491,9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RITORNARE A CASA PLUS - CONTRIBUTI MESE DI FEBBRAIO 2024 IN FAVORE DEI BENEFICIARI RESIDENTI NEL COMUNE DI ISILI</text:p>
          </table:table-cell>
          <table:table-cell table:style-name="ce5" office:value-type="date" office:date-value="2024-03-19">
            <text:p>19/03/2024</text:p>
          </table:table-cell>
          <table:table-cell table:style-name="ce2" office:value-type="float" office:value="110450">
            <text:p>11045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9">
            <text:p>19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18">
            <text:p>1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33.32">
            <text:p>333,3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N.162/1998 - MODIFICHE ALLA LEGGE 104/1992, CONCERNENTI MISURE DI SOSTEGNO IN FAVORE DI PERSONE CON DISABILITA GRAVE - GESTIONE BIENNIO 2023/2024</text:p>
          </table:table-cell>
          <table:table-cell table:style-name="ce5" office:value-type="date" office:date-value="2024-03-19">
            <text:p>19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19">
            <text:p>19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20">
            <text:p>10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1949.94">
            <text:p>11.949,94</text:p>
          </table:table-cell>
          <table:table-cell table:style-name="ce4" office:value-type="float" office:value="25355.99">
            <text:p>25.355,99</text:p>
          </table:table-cell>
          <table:table-cell table:style-name="ce2" office:value-type="string">
            <text:p>YOUR WAY CATERING srl</text:p>
          </table:table-cell>
          <table:table-cell table:style-name="ce2" office:value-type="string">
            <text:p>'A0034FCA2E'</text:p>
          </table:table-cell>
          <table:table-cell table:style-name="ce2" office:value-type="string">
            <text:p>SALDO Fatt.n. 27 del 29/02/2024</text:p>
          </table:table-cell>
          <table:table-cell table:style-name="ce5" office:value-type="date" office:date-value="2024-03-19">
            <text:p>19/03/2024</text:p>
          </table:table-cell>
          <table:table-cell table:style-name="ce2" office:value-type="float" office:value="104531">
            <text:p>1045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2">
            <text:p>29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24-03-19">
            <text:p>19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20">
            <text:p>102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3406.05">
            <text:p>13.406,05</text:p>
          </table:table-cell>
          <table:table-cell table:style-name="ce4" office:value-type="float" office:value="25355.99">
            <text:p>25.355,99</text:p>
          </table:table-cell>
          <table:table-cell table:style-name="ce2" office:value-type="string">
            <text:p>YOUR WAY CATERING srl</text:p>
          </table:table-cell>
          <table:table-cell table:style-name="ce2" office:value-type="string">
            <text:p>'A0034FCA2E'</text:p>
          </table:table-cell>
          <table:table-cell table:style-name="ce2" office:value-type="string">
            <text:p>SALDO Fatt.n. 31 del 04/03/2024</text:p>
          </table:table-cell>
          <table:table-cell table:style-name="ce5" office:value-type="date" office:date-value="2024-03-19">
            <text:p>19/03/2024</text:p>
          </table:table-cell>
          <table:table-cell table:style-name="ce2" office:value-type="float" office:value="104531">
            <text:p>1045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2">
            <text:p>29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style-name="ce5" office:value-type="date" office:date-value="2024-03-19">
            <text:p>19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21">
            <text:p>10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43.84">
            <text:p>243,84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string">
            <text:p>'Z3E25FF6AC'</text:p>
          </table:table-cell>
          <table:table-cell table:style-name="ce2" office:value-type="string">
            <text:p>SALDO Fatt.n. 1010883509 del 28/02/2024 FOTOCOPIATRICI 29 L3 - 60 MESI</text:p>
          </table:table-cell>
          <table:table-cell table:style-name="ce5" office:value-type="date" office:date-value="2024-03-19">
            <text:p>19/03/2024</text:p>
          </table:table-cell>
          <table:table-cell table:style-name="ce2" office:value-type="float" office:value="105134">
            <text:p>10513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3">
            <text:p>37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contratti di servizio pubblico</text:p>
          </table:table-cell>
          <table:table-cell table:style-name="ce5" office:value-type="date" office:date-value="2024-03-19">
            <text:p>19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22">
            <text:p>10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809">
            <text:p>1.809,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SALDO Fatt.n. 1 del 15/03/2024 COMPENSO REVISORE DEI CONTI I TRIMESTRE 2024</text:p>
          </table:table-cell>
          <table:table-cell table:style-name="ce5" office:value-type="date" office:date-value="2024-03-20">
            <text:p>20/03/2024</text:p>
          </table:table-cell>
          <table:table-cell table:style-name="ce2" office:value-type="float" office:value="101110">
            <text:p>1011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53">
            <text:p>45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5" office:value-type="date" office:date-value="2024-03-20">
            <text:p>20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27">
            <text:p>10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4.5">
            <text:p>134,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28">
            <text:p>102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10.7">
            <text:p>110,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29">
            <text:p>10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3.13">
            <text:p>103,1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30">
            <text:p>10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65.63">
            <text:p>265,6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40.79">
            <text:p>140,79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00">
            <text:p>3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33">
            <text:p>103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70.1">
            <text:p>170,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97.57">
            <text:p>897,5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35">
            <text:p>103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738.75">
            <text:p>738,7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36">
            <text:p>103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37">
            <text:p>103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84.5">
            <text:p>184,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38">
            <text:p>103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9.81">
            <text:p>69,8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39">
            <text:p>103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4.5">
            <text:p>134,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40">
            <text:p>104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84">
            <text:p>28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41">
            <text:p>104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46.25">
            <text:p>246,2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42">
            <text:p>104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69.8">
            <text:p>669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43">
            <text:p>104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7.5">
            <text:p>137,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44">
            <text:p>10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75">
            <text:p>37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45">
            <text:p>10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78.61">
            <text:p>178,6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46">
            <text:p>104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88">
            <text:p>28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47">
            <text:p>104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14">
            <text:p>11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48">
            <text:p>104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86.52">
            <text:p>186,5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49">
            <text:p>104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66.67">
            <text:p>166,6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50">
            <text:p>105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70.1">
            <text:p>170,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51">
            <text:p>10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54.82">
            <text:p>154,8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52">
            <text:p>105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33.7">
            <text:p>233,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53">
            <text:p>105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3.07">
            <text:p>83,0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54">
            <text:p>105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18.76">
            <text:p>218,76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55">
            <text:p>105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56.25">
            <text:p>156,2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56">
            <text:p>10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82.56">
            <text:p>182,56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57">
            <text:p>105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50">
            <text:p>15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58">
            <text:p>105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23.53">
            <text:p>323,5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59">
            <text:p>105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5">
            <text:p>13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60">
            <text:p>106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5">
            <text:p>12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61">
            <text:p>106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26.84">
            <text:p>226,8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62">
            <text:p>106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50">
            <text:p>15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63">
            <text:p>106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935.75">
            <text:p>935,7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64">
            <text:p>106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50.84">
            <text:p>150,8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65">
            <text:p>106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00">
            <text:p>3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66">
            <text:p>106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85.94">
            <text:p>85,9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67">
            <text:p>106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1833.16">
            <text:p>1.833,16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68">
            <text:p>106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69">
            <text:p>106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15">
            <text:p>31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70">
            <text:p>107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26.8">
            <text:p>226,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71">
            <text:p>107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57.61">
            <text:p>157,6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72">
            <text:p>107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92.87">
            <text:p>92,8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73">
            <text:p>107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7.5">
            <text:p>137,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74">
            <text:p>107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49.02">
            <text:p>149,0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75">
            <text:p>107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66.67">
            <text:p>166,6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76">
            <text:p>107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16.34">
            <text:p>116,3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77">
            <text:p>107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4.7">
            <text:p>104,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78">
            <text:p>107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19.97">
            <text:p>119,9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79">
            <text:p>107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18.2">
            <text:p>118,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80">
            <text:p>108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424">
            <text:p>42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81">
            <text:p>108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98.45">
            <text:p>198,4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82">
            <text:p>108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61.67">
            <text:p>161,6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83">
            <text:p>108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67.45">
            <text:p>167,4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84">
            <text:p>108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25">
            <text:p>12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85">
            <text:p>108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86">
            <text:p>108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60.21">
            <text:p>360,2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>
            <text:p>LEGGE 162/98 PIANI PERSONALIZZATI DI SOSTEGNO IN FAVORE DI PERSONE CON HANDICAP GRAVE - LIQUIDAZIONE MESE DI FEBBRAIO 2024</text:p>
          </table:table-cell>
          <table:table-cell table:style-name="ce5" office:value-type="date" office:date-value="2024-03-21">
            <text:p>21/03/2024</text:p>
          </table:table-cell>
          <table:table-cell table:style-name="ce2" office:value-type="float" office:value="110459">
            <text:p>1104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80">
            <text:p>5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Famigli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style-name="ce5" office:value-type="date" office:date-value="2024-03-21">
            <text:p>21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91">
            <text:p>109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2625.86">
            <text:p>2.625,86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'2625,86'</text:p>
          </table:table-cell>
          <table:table-cell table:style-name="ce2" office:value-type="string">
            <text:p>Oggetto: Legge 9 gennaio 1989 n.13 e Legge Regionale 30 agosto 1991 n.32.Concessione contributi per la realizzazione di opere direttamentefinalizzate al superamento e alleliminazione di barriere architettonichenegli edifici privati - ANUALITA 2023 -</text:p>
          </table:table-cell>
          <table:table-cell table:style-name="ce5" office:value-type="date" office:date-value="2024-03-22">
            <text:p>22/03/2024</text:p>
          </table:table-cell>
          <table:table-cell table:style-name="ce2" office:value-type="float" office:value="209150">
            <text:p>2091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9">
            <text:p>469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i trasferimenti in conto capitale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Altri trasferimenti in conto capitale n.a.c. a Famigli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ltri trasferimenti in conto capitale n.a.c. a Famigli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ltri trasferimenti in conto capitale n.a.c. a Famiglie</text:p>
          </table:table-cell>
          <table:table-cell table:style-name="ce5" office:value-type="date" office:date-value="2024-03-22">
            <text:p>22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94">
            <text:p>109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86357.7">
            <text:p>86.357,70</text:p>
          </table:table-cell>
          <table:table-cell table:style-name="ce2" office:value-type="string">
            <text:p>VMG Costruzioni srls</text:p>
          </table:table-cell>
          <table:table-cell table:style-name="ce2" office:value-type="string">
            <text:p>'9960165C2A'</text:p>
          </table:table-cell>
          <table:table-cell table:style-name="ce2" office:value-type="string">
            <text:p>SALDO Fatt.n. 6 del 21/03/2024</text:p>
          </table:table-cell>
          <table:table-cell table:style-name="ce5" office:value-type="date" office:date-value="2024-03-25">
            <text:p>25/03/2024</text:p>
          </table:table-cell>
          <table:table-cell table:style-name="ce2" office:value-type="float" office:value="204313">
            <text:p>2043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4">
            <text:p>324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eni material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Fabbricati ad uso scolastico</text:p>
          </table:table-cell>
          <table:table-cell table:style-name="ce5" office:value-type="date" office:date-value="2024-03-25">
            <text:p>25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95">
            <text:p>109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8.4">
            <text:p>178,4</text:p>
          </table:table-cell>
          <table:table-cell table:style-name="ce2" office:value-type="float" office:value="254.49">
            <text:p>254,49</text:p>
          </table:table-cell>
          <table:table-cell table:style-name="ce2" office:value-type="string">
            <text:p>COMUNE DI ISILI CCP 12125084</text:p>
          </table:table-cell>
          <table:table-cell table:style-name="ce2"/>
          <table:table-cell table:style-name="ce2" office:value-type="string">
            <text:p>SPESE PER LA RISCOSSIONE DEI TRIBUTI</text:p>
          </table:table-cell>
          <table:table-cell table:style-name="ce5" office:value-type="date" office:date-value="2024-03-29">
            <text:p>29/03/2024</text:p>
          </table:table-cell>
          <table:table-cell table:style-name="ce2" office:value-type="float" office:value="101435">
            <text:p>1014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ggi di riscossion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ggi di riscossione n.a.c.</text:p>
          </table:table-cell>
          <table:table-cell table:style-name="ce5" office:value-type="date" office:date-value="2024-03-29">
            <text:p>29/03/2024</text:p>
          </table:table-cell>
          <table:table-cell table:number-columns-repeated="233"/>
        </table:table-row>
        <table:table-row table:style-name="ro1">
          <table:table-cell table:style-name="ce2" office:value-type="float" office:value="1095">
            <text:p>109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6.09">
            <text:p>76,09</text:p>
          </table:table-cell>
          <table:table-cell table:style-name="ce2" office:value-type="float" office:value="254.49">
            <text:p>254,49</text:p>
          </table:table-cell>
          <table:table-cell table:style-name="ce2" office:value-type="string">
            <text:p>COMUNE DI ISILI CCP 86265295 ADD.LE CON.LE IRPEF</text:p>
          </table:table-cell>
          <table:table-cell table:style-name="ce2"/>
          <table:table-cell table:style-name="ce2" office:value-type="string">
            <text:p>SPESE PER LA RISCOSSIONE DEI TRIBUTI</text:p>
          </table:table-cell>
          <table:table-cell table:style-name="ce5" office:value-type="date" office:date-value="2024-03-29">
            <text:p>29/03/2024</text:p>
          </table:table-cell>
          <table:table-cell table:style-name="ce2" office:value-type="float" office:value="101435">
            <text:p>1014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ggi di riscossion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ggi di riscossione n.a.c.</text:p>
          </table:table-cell>
          <table:table-cell table:style-name="ce5" office:value-type="date" office:date-value="2024-03-29">
            <text:p>29/03/2024</text:p>
          </table:table-cell>
          <table:table-cell table:number-columns-repeated="233"/>
        </table:table-row>
        <table:table-row table:style-name="ro1" table:number-rows-repeated="1047618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'Mandati(4)'.$A$1" table:cell-range-address="$'Mandati(4)'.$A$1:.$W$95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3">23/05/2024</text:date>, <text:time>11.09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_28_4_29_" style:display-name="PageStyle_Mandati(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a Orru</meta:initial-creator>
    <meta:creation-date>2024-05-22T09:24:13</meta:creation-date>
    <dc:creator>Valeria Orrù</dc:creator>
    <dc:date>2024-05-23T11:09:39.77</dc:date>
    <meta:generator>OpenOffice/4.1.14$Win32 OpenOffice.org_project/4114m1$Build-9811</meta:generator>
    <meta:editing-duration>PT3M39S</meta:editing-duration>
    <meta:editing-cycles>6</meta:editing-cycles>
    <meta:document-statistic meta:table-count="1" meta:cell-count="21349" meta:object-count="0"/>
  </office:meta>
</office:document-meta>
</file>