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025cm"/>
    </style:style>
    <style:style style:name="co4" style:family="table-column">
      <style:table-column-properties fo:break-before="auto" style:column-width="11.338cm"/>
    </style:style>
    <style:style style:name="co5" style:family="table-column">
      <style:table-column-properties fo:break-before="auto" style:column-width="1.70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tampa_28_9_29_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0.035cm solid #ffffff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3399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333399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diagonal-bl-tr="none" style:diagonal-tl-br="none" fo:border="0.035cm solid #333399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mpa(9)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252" table:default-cell-style-name="ce4"/>
        <table:table-row table:style-name="ro1">
          <table:table-cell table:style-name="ce1" office:value-type="string" table:number-columns-spanned="4" table:number-rows-spanned="1">
            <text:p>PATRIMONIO IMMOBILIARE 2024</text:p>
          </table:table-cell>
          <table:covered-table-cell table:number-columns-repeated="3" table:style-name="ce5"/>
          <table:table-cell table:number-columns-repeated="252"/>
        </table:table-row>
        <table:table-row table:style-name="ro1">
          <table:table-cell table:style-name="ce2" office:value-type="string">
            <text:p>Categoria</text:p>
          </table:table-cell>
          <table:table-cell table:style-name="ce2" office:value-type="string">
            <text:p>progressivo</text:p>
          </table:table-cell>
          <table:table-cell table:style-name="ce2" office:value-type="string">
            <text:p>data attivazione</text:p>
          </table:table-cell>
          <table:table-cell table:style-name="ce2" office:value-type="string">
            <text:p>denominazion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14">
            <text:p>114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emaniale fg 11 mapp 54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13">
            <text:p>113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emaniale fg 11 mapp 53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12">
            <text:p>112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emaniale fg 11 mapp 54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11">
            <text:p>111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emaniale fg 11 mapp 54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10">
            <text:p>110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emaniale fg 11 mapp 53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09">
            <text:p>109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emaniale fg 11 mapp. 54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08">
            <text:p>108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emaniale fg 24 mapp 16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04">
            <text:p>10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arco Asus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03">
            <text:p>10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Cappella Cimiter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02">
            <text:p>10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Fonta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01">
            <text:p>10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Illuminazione Pubblic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00">
            <text:p>10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Rete idrica e fognari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99">
            <text:p>9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bilita' Urbana ed Extraurba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98">
            <text:p>9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 I Cagliar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97">
            <text:p>9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Verd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96">
            <text:p>9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Pucci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95">
            <text:p>9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Venet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94">
            <text:p>9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Matta Baro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93">
            <text:p>9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Funtana Istedd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92">
            <text:p>9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Mor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91">
            <text:p>9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Eleonora D'Arbore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90">
            <text:p>9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Satt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89">
            <text:p>8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iazza Pietro Mur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88">
            <text:p>8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I Maggi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87">
            <text:p>8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Sicili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86">
            <text:p>8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Calabri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85">
            <text:p>8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Lombardi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84">
            <text:p>8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March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83">
            <text:p>8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Campani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82">
            <text:p>8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Tosca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81">
            <text:p>8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Friul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80">
            <text:p>8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Liguri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79">
            <text:p>7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Umbri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78">
            <text:p>7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Berlinguer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77">
            <text:p>7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Lazi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76">
            <text:p>7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Sardeg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75">
            <text:p>7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Zia Paol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74">
            <text:p>7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Cavour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73">
            <text:p>7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lo Gialet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72">
            <text:p>7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Amsicor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71">
            <text:p>7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iazza Sant'Antoni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70">
            <text:p>7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lo Vossu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69">
            <text:p>6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Rom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68">
            <text:p>6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Mazzi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67">
            <text:p>6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Sant'Antoni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66">
            <text:p>6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Menta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65">
            <text:p>6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Sant'Isidor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64">
            <text:p>6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Toscani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63">
            <text:p>6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Cimaros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62">
            <text:p>6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lo Belli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61">
            <text:p>6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Belli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60">
            <text:p>6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Donizett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59">
            <text:p>5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iazza Itali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58">
            <text:p>5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Cagliar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57">
            <text:p>5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Canep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56">
            <text:p>56</text:p>
          </table:table-cell>
          <table:table-cell table:style-name="ce6" office:value-type="date" office:date-value="1996-11-10">
            <text:p>10/11/1996</text:p>
          </table:table-cell>
          <table:table-cell table:style-name="ce3" office:value-type="string">
            <text:p>Via Ennio Porrin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55">
            <text:p>5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Vivald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54">
            <text:p>5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Rossi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53">
            <text:p>5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Pagani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52">
            <text:p>5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 I dei Locc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51">
            <text:p>5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dei Locc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50">
            <text:p>5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delle Roverell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49">
            <text:p>4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dei Ginepr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48">
            <text:p>4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Zaurra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47">
            <text:p>4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 II G. Garibald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46">
            <text:p>4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Is Coronas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45">
            <text:p>4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vo III G. Garibald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44">
            <text:p>4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lo Azu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43">
            <text:p>4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lo Mannu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42">
            <text:p>4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Lost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41">
            <text:p>4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Tot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40">
            <text:p>4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S.Rocc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39">
            <text:p>3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 San Saturnin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38">
            <text:p>3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S. Saturnin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37">
            <text:p>3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G. Garibald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36">
            <text:p>3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Regina Margherit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35">
            <text:p>3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 Papa Giovanni XXII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34">
            <text:p>3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Giovanni XXII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33">
            <text:p>3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iazza Ghia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32">
            <text:p>3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 Felice Cavallott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31">
            <text:p>3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Umberto 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30">
            <text:p>3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 Fontana Mann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29">
            <text:p>2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iazza San Giusepp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28">
            <text:p>2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iazza Nino Sist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27">
            <text:p>2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iazza Gramsc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26">
            <text:p>2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Municipi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25">
            <text:p>2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lo G. Marco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24">
            <text:p>2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G. Marco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23">
            <text:p>2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G. Leopard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22">
            <text:p>2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San Maur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21">
            <text:p>2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Europ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20">
            <text:p>2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Pugli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9">
            <text:p>1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Emili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8">
            <text:p>1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iazza Pietri Mur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7">
            <text:p>1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Strada Toponomastic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6">
            <text:p>1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 V Emanuele II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5">
            <text:p>1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iazza Pietro Pucc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4">
            <text:p>1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Dant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3">
            <text:p>1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F. Petrarc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2">
            <text:p>1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A. Manzo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1">
            <text:p>1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Pretur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0">
            <text:p>1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co II San Martin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9">
            <text:p>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Agostino De Pretis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8">
            <text:p>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G. Irru'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7">
            <text:p>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iazza Brigata Sassar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6">
            <text:p>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Anedd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5">
            <text:p>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IV Novembr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4">
            <text:p>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Giuseppe Cedd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3">
            <text:p>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Sa Dam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2">
            <text:p>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Via grazia Deledd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emaniali</text:p>
          </table:table-cell>
          <table:table-cell table:style-name="ce3" office:value-type="float" office:value="1">
            <text:p>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Cimiter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65">
            <text:p>26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Locale adibito Cappell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64">
            <text:p>264</text:p>
          </table:table-cell>
          <table:table-cell table:style-name="ce6" office:value-type="date" office:date-value="2020-01-01">
            <text:p>01/01/2020</text:p>
          </table:table-cell>
          <table:table-cell table:style-name="ce3" office:value-type="string">
            <text:p>Ex asilo nido - Centro diurno per disabil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63">
            <text:p>263</text:p>
          </table:table-cell>
          <table:table-cell table:style-name="ce6" office:value-type="date" office:date-value="2000-01-01">
            <text:p>01/01/2000</text:p>
          </table:table-cell>
          <table:table-cell table:style-name="ce3" office:value-type="string">
            <text:p>Teatro Sant'Antoni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62">
            <text:p>26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Centro di Aggregazione Social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61">
            <text:p>26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Bibliotec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59">
            <text:p>25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Montegranatic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57">
            <text:p>25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Locale Deposito Via Giuseppe Mazzin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56">
            <text:p>25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Locale Deposito presso Localita' Su Idil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55">
            <text:p>25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Biglietteria Nuragh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54">
            <text:p>25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Impianti Sportiv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53">
            <text:p>25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Museo per l'Arte del rame e del tessut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52">
            <text:p>25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Palestra Istituto Comprensiv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50">
            <text:p>25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Istituto Comprensiv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49">
            <text:p>24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Centro Educazione Ambiental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48">
            <text:p>24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Locale Deposit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47">
            <text:p>24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Ex Mercat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46">
            <text:p>24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Municipi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45">
            <text:p>24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Scuola Medi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43">
            <text:p>24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189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42">
            <text:p>24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162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41">
            <text:p>24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85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40">
            <text:p>24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6 mapp. 3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39">
            <text:p>23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254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38">
            <text:p>23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31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37">
            <text:p>23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252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36">
            <text:p>23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252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35">
            <text:p>23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2 mapp. 14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34">
            <text:p>23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4 mapp. 2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33">
            <text:p>23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4 mapp. 2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32">
            <text:p>23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3 mapp. 6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31">
            <text:p>23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189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30">
            <text:p>23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189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29">
            <text:p>22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7 mapp. 7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28">
            <text:p>22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9 mapp. 22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27">
            <text:p>22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9 mapp. 22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26">
            <text:p>22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5 mapp. 20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25">
            <text:p>22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2 mapp. 12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24">
            <text:p>22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6 mapp. 14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23">
            <text:p>22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0 mapp. 10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22">
            <text:p>22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0 mapp. 10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21">
            <text:p>22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0 mapp. 10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20">
            <text:p>22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0 mapp. 10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19">
            <text:p>21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0 mapp. 9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18">
            <text:p>21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11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17">
            <text:p>21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35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16">
            <text:p>21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35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15">
            <text:p>21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4 mapp. 6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14">
            <text:p>21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3 mapp. 8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13">
            <text:p>21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3 mapp. 5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12">
            <text:p>21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5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11">
            <text:p>21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4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10">
            <text:p>21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09">
            <text:p>20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9 mapp. 7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08">
            <text:p>20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2 mapp. 4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07">
            <text:p>20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2 mapp. 3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06">
            <text:p>20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2 mapp. 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05">
            <text:p>20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146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04">
            <text:p>20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121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03">
            <text:p>20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86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02">
            <text:p>20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86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01">
            <text:p>20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85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00">
            <text:p>20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85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99">
            <text:p>19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0 mapp. 24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98">
            <text:p>19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0 mapp. 17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97">
            <text:p>19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4 mapp. 1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96">
            <text:p>19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3 mapp. 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95">
            <text:p>19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2 mapp. 10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94">
            <text:p>19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2 mapp. 1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93">
            <text:p>19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92">
            <text:p>19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9 mapp. 2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91">
            <text:p>19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8 mapp. 6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90">
            <text:p>19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7 mapp. 5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89">
            <text:p>18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6 mapp. 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88">
            <text:p>18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2 mapp. 2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87">
            <text:p>18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2 mapp. 5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86">
            <text:p>18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2 mapp. 5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85">
            <text:p>18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2 mapp. 4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84">
            <text:p>18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2 mapp. 4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83">
            <text:p>18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2 mapp. 2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82">
            <text:p>18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2 mapp. 2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81">
            <text:p>18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2 mapp. 2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80">
            <text:p>18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1 mapp. 4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79">
            <text:p>17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9 mapp. 9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78">
            <text:p>17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9 mapp. 9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77">
            <text:p>17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9 mapp. 5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76">
            <text:p>17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9 mapp. 3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75">
            <text:p>17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7 mapp. 5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74">
            <text:p>17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7 mapp. 1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73">
            <text:p>17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4 mapp. 2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72">
            <text:p>17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4 mapp. 1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71">
            <text:p>17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1 mapp. 9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70">
            <text:p>17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6 mapp. 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69">
            <text:p>16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 mapp. 5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68">
            <text:p>16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 mapp. 5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67">
            <text:p>16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 mapp. 8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66">
            <text:p>166</text:p>
          </table:table-cell>
          <table:table-cell table:style-name="ce6" office:value-type="date" office:date-value="2016-12-31">
            <text:p>31/12/2016</text:p>
          </table:table-cell>
          <table:table-cell table:style-name="ce3" office:value-type="string">
            <text:p>Terreno indisponibile fg. 4 mapp. 5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65">
            <text:p>165</text:p>
          </table:table-cell>
          <table:table-cell table:style-name="ce6" office:value-type="date" office:date-value="2001-04-05">
            <text:p>05/04/2001</text:p>
          </table:table-cell>
          <table:table-cell table:style-name="ce3" office:value-type="string">
            <text:p>Terreno indisponibile fg. 31 mapp. 28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64">
            <text:p>16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8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63">
            <text:p>16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2 mapp. 13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62">
            <text:p>16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5 mapp. 8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61">
            <text:p>16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5 mapp. 8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60">
            <text:p>16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8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59">
            <text:p>15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0 mapp. 11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58">
            <text:p>158</text:p>
          </table:table-cell>
          <table:table-cell table:style-name="ce6" office:value-type="date" office:date-value="2000-06-28">
            <text:p>28/06/2000</text:p>
          </table:table-cell>
          <table:table-cell table:style-name="ce3" office:value-type="string">
            <text:p>Terreno indisponibile fg. 24 mapp. 13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57">
            <text:p>15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7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56">
            <text:p>15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6 mapp. 14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55">
            <text:p>15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6 mapp. 14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54">
            <text:p>154</text:p>
          </table:table-cell>
          <table:table-cell table:style-name="ce6" office:value-type="date" office:date-value="2002-10-03">
            <text:p>03/10/2002</text:p>
          </table:table-cell>
          <table:table-cell table:style-name="ce3" office:value-type="string">
            <text:p>Terreno indisponibile fg. 24 mapp. 13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53">
            <text:p>153</text:p>
          </table:table-cell>
          <table:table-cell table:style-name="ce6" office:value-type="date" office:date-value="2002-10-03">
            <text:p>03/10/2002</text:p>
          </table:table-cell>
          <table:table-cell table:style-name="ce3" office:value-type="string">
            <text:p>Terreno indisponibile fg. 24 mapp. 13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52">
            <text:p>152</text:p>
          </table:table-cell>
          <table:table-cell table:style-name="ce6" office:value-type="date" office:date-value="2002-10-31">
            <text:p>31/10/2002</text:p>
          </table:table-cell>
          <table:table-cell table:style-name="ce3" office:value-type="string">
            <text:p>Terreno indisponibile fg. 31 mapp. 28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51">
            <text:p>151</text:p>
          </table:table-cell>
          <table:table-cell table:style-name="ce6" office:value-type="date" office:date-value="2002-10-03">
            <text:p>03/10/2002</text:p>
          </table:table-cell>
          <table:table-cell table:style-name="ce3" office:value-type="string">
            <text:p>Terreno indisponibile fg. 31 mapp. 27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50">
            <text:p>150</text:p>
          </table:table-cell>
          <table:table-cell table:style-name="ce6" office:value-type="date" office:date-value="2002-10-03">
            <text:p>03/10/2002</text:p>
          </table:table-cell>
          <table:table-cell table:style-name="ce3" office:value-type="string">
            <text:p>Terreno indisponibile fg. 31 mapp. 27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49">
            <text:p>149</text:p>
          </table:table-cell>
          <table:table-cell table:style-name="ce6" office:value-type="date" office:date-value="2002-10-03">
            <text:p>03/10/2002</text:p>
          </table:table-cell>
          <table:table-cell table:style-name="ce3" office:value-type="string">
            <text:p>Terreno indisponibile fg. 31 mapp. 27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48">
            <text:p>148</text:p>
          </table:table-cell>
          <table:table-cell table:style-name="ce6" office:value-type="date" office:date-value="2002-10-03">
            <text:p>03/10/2002</text:p>
          </table:table-cell>
          <table:table-cell table:style-name="ce3" office:value-type="string">
            <text:p>Terreno indisponibile fg. 31 mapp. 28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47">
            <text:p>14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16 mapp. 14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46">
            <text:p>146</text:p>
          </table:table-cell>
          <table:table-cell table:style-name="ce6" office:value-type="date" office:date-value="2001-04-05">
            <text:p>05/04/2001</text:p>
          </table:table-cell>
          <table:table-cell table:style-name="ce3" office:value-type="string">
            <text:p>Terreno indisponibile fg. 26 mapp. 12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45">
            <text:p>145</text:p>
          </table:table-cell>
          <table:table-cell table:style-name="ce6" office:value-type="date" office:date-value="2001-04-05">
            <text:p>05/04/2001</text:p>
          </table:table-cell>
          <table:table-cell table:style-name="ce3" office:value-type="string">
            <text:p>Terreno indisponibile fg. 26 mapp. 12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44">
            <text:p>144</text:p>
          </table:table-cell>
          <table:table-cell table:style-name="ce6" office:value-type="date" office:date-value="2001-04-05">
            <text:p>05/04/2001</text:p>
          </table:table-cell>
          <table:table-cell table:style-name="ce3" office:value-type="string">
            <text:p>Terreno indisponibile fg. 26 mapp. 1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43">
            <text:p>143</text:p>
          </table:table-cell>
          <table:table-cell table:style-name="ce6" office:value-type="date" office:date-value="2000-06-28">
            <text:p>28/06/2000</text:p>
          </table:table-cell>
          <table:table-cell table:style-name="ce3" office:value-type="string">
            <text:p>Terreno indisponibile fg. 31 mapp. 27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42">
            <text:p>14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2 mapp. 11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41">
            <text:p>14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2 mapp. 10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40">
            <text:p>14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150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39">
            <text:p>13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150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38">
            <text:p>13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150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37">
            <text:p>13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0 mapp. 25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36">
            <text:p>13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0 mapp. 19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35">
            <text:p>13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0 mapp. 19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34">
            <text:p>13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0 mapp. 18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33">
            <text:p>13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0 mapp. 13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32">
            <text:p>13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0 mapp. 12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31">
            <text:p>13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0 mapp. 12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30">
            <text:p>13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0 mapp. 12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29">
            <text:p>12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9 mapp. 2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28">
            <text:p>12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9 mapp. 1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27">
            <text:p>12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9 mapp. 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26">
            <text:p>12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9 mapp. 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25">
            <text:p>12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155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24">
            <text:p>12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24 mapp. 13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23">
            <text:p>12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15 mapp. 8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22">
            <text:p>12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126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21">
            <text:p>12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4 mapp. 11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20">
            <text:p>12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4 mapp. 19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19">
            <text:p>119</text:p>
          </table:table-cell>
          <table:table-cell table:style-name="ce6" office:value-type="date" office:date-value="1999-05-28">
            <text:p>28/05/1999</text:p>
          </table:table-cell>
          <table:table-cell table:style-name="ce3" office:value-type="string">
            <text:p>Terreno indisponibile fg. 41 mapp. 148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18">
            <text:p>11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4 mapp. 8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17">
            <text:p>11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4 mapp. 7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16">
            <text:p>11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4 mapp. 7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15">
            <text:p>115</text:p>
          </table:table-cell>
          <table:table-cell table:style-name="ce6" office:value-type="date" office:date-value="1998-12-12">
            <text:p>12/12/1998</text:p>
          </table:table-cell>
          <table:table-cell table:style-name="ce3" office:value-type="string">
            <text:p>Terreno indisponibile fg. 50 mapp. 12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14">
            <text:p>11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148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13">
            <text:p>11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2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12">
            <text:p>112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5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11">
            <text:p>111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5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10">
            <text:p>110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4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09">
            <text:p>109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4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08">
            <text:p>108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2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07">
            <text:p>107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2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06">
            <text:p>106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1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05">
            <text:p>105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1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04">
            <text:p>104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1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03">
            <text:p>103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6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02">
            <text:p>102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5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01">
            <text:p>101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5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00">
            <text:p>100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4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99">
            <text:p>99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4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98">
            <text:p>98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1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97">
            <text:p>97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0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96">
            <text:p>96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0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95">
            <text:p>95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0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94">
            <text:p>94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0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93">
            <text:p>93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79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92">
            <text:p>92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79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91">
            <text:p>91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159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90">
            <text:p>90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184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89">
            <text:p>89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184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88">
            <text:p>88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5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87">
            <text:p>87</text:p>
          </table:table-cell>
          <table:table-cell table:style-name="ce6" office:value-type="date" office:date-value="2016-05-24">
            <text:p>24/05/2016</text:p>
          </table:table-cell>
          <table:table-cell table:style-name="ce3" office:value-type="string">
            <text:p>Terreno indisponibile fg. 41 mapp. 283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86">
            <text:p>8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39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85">
            <text:p>85</text:p>
          </table:table-cell>
          <table:table-cell table:style-name="ce6" office:value-type="date" office:date-value="2010-01-25">
            <text:p>25/01/2010</text:p>
          </table:table-cell>
          <table:table-cell table:style-name="ce3" office:value-type="string">
            <text:p>Terreno indisponibile fg. 41 mapp. 228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84">
            <text:p>84</text:p>
          </table:table-cell>
          <table:table-cell table:style-name="ce6" office:value-type="date" office:date-value="2010-01-25">
            <text:p>25/01/2010</text:p>
          </table:table-cell>
          <table:table-cell table:style-name="ce3" office:value-type="string">
            <text:p>Terreno indisponibile fg. 41 mapp. 228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83">
            <text:p>83</text:p>
          </table:table-cell>
          <table:table-cell table:style-name="ce6" office:value-type="date" office:date-value="2010-01-25">
            <text:p>25/01/2010</text:p>
          </table:table-cell>
          <table:table-cell table:style-name="ce3" office:value-type="string">
            <text:p>Terreno indisponibile fg. 41 mapp. 186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82">
            <text:p>82</text:p>
          </table:table-cell>
          <table:table-cell table:style-name="ce6" office:value-type="date" office:date-value="2010-01-25">
            <text:p>25/01/2010</text:p>
          </table:table-cell>
          <table:table-cell table:style-name="ce3" office:value-type="string">
            <text:p>Terreno indisponibile fg. 41 mapp. 186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81">
            <text:p>81</text:p>
          </table:table-cell>
          <table:table-cell table:style-name="ce6" office:value-type="date" office:date-value="2010-01-25">
            <text:p>25/01/2010</text:p>
          </table:table-cell>
          <table:table-cell table:style-name="ce3" office:value-type="string">
            <text:p>Terreno indisponibile fg. 41 mapp. 186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80">
            <text:p>80</text:p>
          </table:table-cell>
          <table:table-cell table:style-name="ce6" office:value-type="date" office:date-value="2010-01-25">
            <text:p>25/01/2010</text:p>
          </table:table-cell>
          <table:table-cell table:style-name="ce3" office:value-type="string">
            <text:p>Terreno indisponibile fg. 41 mapp. 226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79">
            <text:p>79</text:p>
          </table:table-cell>
          <table:table-cell table:style-name="ce6" office:value-type="date" office:date-value="2010-01-25">
            <text:p>25/01/2010</text:p>
          </table:table-cell>
          <table:table-cell table:style-name="ce3" office:value-type="string">
            <text:p>Terreno indisponibile fg. 41 mapp. 226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78">
            <text:p>78</text:p>
          </table:table-cell>
          <table:table-cell table:style-name="ce6" office:value-type="date" office:date-value="2010-01-25">
            <text:p>25/01/2010</text:p>
          </table:table-cell>
          <table:table-cell table:style-name="ce3" office:value-type="string">
            <text:p>Terreno indisponibile fg. 41 mapp. 225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77">
            <text:p>7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228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76">
            <text:p>7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228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75">
            <text:p>7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227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74">
            <text:p>7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187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73">
            <text:p>7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186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72">
            <text:p>7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186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71">
            <text:p>7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227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70">
            <text:p>7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226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69">
            <text:p>6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226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68">
            <text:p>68</text:p>
          </table:table-cell>
          <table:table-cell table:style-name="ce6" office:value-type="date" office:date-value="2009-03-16">
            <text:p>16/03/2009</text:p>
          </table:table-cell>
          <table:table-cell table:style-name="ce3" office:value-type="string">
            <text:p>Terreno indisponibile fg. 50 mapp. 63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67">
            <text:p>67</text:p>
          </table:table-cell>
          <table:table-cell table:style-name="ce6" office:value-type="date" office:date-value="2009-03-16">
            <text:p>16/03/2009</text:p>
          </table:table-cell>
          <table:table-cell table:style-name="ce3" office:value-type="string">
            <text:p>Terreno indisponibile fg. 50 mapp. 63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66">
            <text:p>66</text:p>
          </table:table-cell>
          <table:table-cell table:style-name="ce6" office:value-type="date" office:date-value="2009-02-24">
            <text:p>24/02/2009</text:p>
          </table:table-cell>
          <table:table-cell table:style-name="ce3" office:value-type="string">
            <text:p>Terreno indisponibile fg. 42 mapp. 17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65">
            <text:p>65</text:p>
          </table:table-cell>
          <table:table-cell table:style-name="ce6" office:value-type="date" office:date-value="1999-07-13">
            <text:p>13/07/1999</text:p>
          </table:table-cell>
          <table:table-cell table:style-name="ce3" office:value-type="string">
            <text:p>Terreno indisponibile fg. 50 mapp. 52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64">
            <text:p>64</text:p>
          </table:table-cell>
          <table:table-cell table:style-name="ce6" office:value-type="date" office:date-value="1999-07-13">
            <text:p>13/07/1999</text:p>
          </table:table-cell>
          <table:table-cell table:style-name="ce3" office:value-type="string">
            <text:p>Terreno indisponibile fg. 50 mapp. 5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63">
            <text:p>63</text:p>
          </table:table-cell>
          <table:table-cell table:style-name="ce6" office:value-type="date" office:date-value="1999-07-13">
            <text:p>13/07/1999</text:p>
          </table:table-cell>
          <table:table-cell table:style-name="ce3" office:value-type="string">
            <text:p>Terreno indisponibile fg. 50 mapp. 46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62">
            <text:p>62</text:p>
          </table:table-cell>
          <table:table-cell table:style-name="ce6" office:value-type="date" office:date-value="1999-07-13">
            <text:p>13/07/1999</text:p>
          </table:table-cell>
          <table:table-cell table:style-name="ce3" office:value-type="string">
            <text:p>Terreno indisponibile fg. 50 mapp. 45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61">
            <text:p>61</text:p>
          </table:table-cell>
          <table:table-cell table:style-name="ce6" office:value-type="date" office:date-value="1999-07-13">
            <text:p>13/07/1999</text:p>
          </table:table-cell>
          <table:table-cell table:style-name="ce3" office:value-type="string">
            <text:p>Terreno indisponibile fg. 50 mapp. 45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60">
            <text:p>60</text:p>
          </table:table-cell>
          <table:table-cell table:style-name="ce6" office:value-type="date" office:date-value="1999-07-13">
            <text:p>13/07/1999</text:p>
          </table:table-cell>
          <table:table-cell table:style-name="ce3" office:value-type="string">
            <text:p>Terreno indisponibile fg. 50 mapp. 45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59">
            <text:p>59</text:p>
          </table:table-cell>
          <table:table-cell table:style-name="ce6" office:value-type="date" office:date-value="1999-07-13">
            <text:p>13/07/1999</text:p>
          </table:table-cell>
          <table:table-cell table:style-name="ce3" office:value-type="string">
            <text:p>Terreno indisponibile fg. 50 mapp. 44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58">
            <text:p>58</text:p>
          </table:table-cell>
          <table:table-cell table:style-name="ce6" office:value-type="date" office:date-value="1999-07-13">
            <text:p>13/07/1999</text:p>
          </table:table-cell>
          <table:table-cell table:style-name="ce3" office:value-type="string">
            <text:p>Terreno indisponibile fg. 50 mapp. 44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57">
            <text:p>57</text:p>
          </table:table-cell>
          <table:table-cell table:style-name="ce6" office:value-type="date" office:date-value="1999-07-13">
            <text:p>13/07/1999</text:p>
          </table:table-cell>
          <table:table-cell table:style-name="ce3" office:value-type="string">
            <text:p>Terreno indisponibile fg. 50 mapp. 44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56">
            <text:p>56</text:p>
          </table:table-cell>
          <table:table-cell table:style-name="ce6" office:value-type="date" office:date-value="1999-07-13">
            <text:p>13/07/1999</text:p>
          </table:table-cell>
          <table:table-cell table:style-name="ce3" office:value-type="string">
            <text:p>Terreno indisponibile fg. 50 mapp. 43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55">
            <text:p>55</text:p>
          </table:table-cell>
          <table:table-cell table:style-name="ce6" office:value-type="date" office:date-value="1999-07-13">
            <text:p>13/07/1999</text:p>
          </table:table-cell>
          <table:table-cell table:style-name="ce3" office:value-type="string">
            <text:p>Terreno indisponibile fg. 50 mapp. 43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54">
            <text:p>5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204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53">
            <text:p>5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204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52">
            <text:p>52</text:p>
          </table:table-cell>
          <table:table-cell table:style-name="ce6" office:value-type="date" office:date-value="2005-08-25">
            <text:p>25/08/2005</text:p>
          </table:table-cell>
          <table:table-cell table:style-name="ce3" office:value-type="string">
            <text:p>Terreno indisponibile fg. 50 mapp. 38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51">
            <text:p>51</text:p>
          </table:table-cell>
          <table:table-cell table:style-name="ce6" office:value-type="date" office:date-value="2005-01-18">
            <text:p>18/01/2005</text:p>
          </table:table-cell>
          <table:table-cell table:style-name="ce3" office:value-type="string">
            <text:p>Terreno indisponibile fg. 42 mapp. 16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50">
            <text:p>50</text:p>
          </table:table-cell>
          <table:table-cell table:style-name="ce6" office:value-type="date" office:date-value="2005-01-18">
            <text:p>18/01/2005</text:p>
          </table:table-cell>
          <table:table-cell table:style-name="ce3" office:value-type="string">
            <text:p>Terreno indisponibile fg. 42 mapp. 15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49">
            <text:p>49</text:p>
          </table:table-cell>
          <table:table-cell table:style-name="ce6" office:value-type="date" office:date-value="2005-01-18">
            <text:p>18/01/2005</text:p>
          </table:table-cell>
          <table:table-cell table:style-name="ce3" office:value-type="string">
            <text:p>Terreno indisponibile fg. 42 mapp. 15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48">
            <text:p>48</text:p>
          </table:table-cell>
          <table:table-cell table:style-name="ce6" office:value-type="date" office:date-value="2005-01-18">
            <text:p>18/01/2005</text:p>
          </table:table-cell>
          <table:table-cell table:style-name="ce3" office:value-type="string">
            <text:p>Terreno indisponibile fg. 42 mapp. 15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47">
            <text:p>47</text:p>
          </table:table-cell>
          <table:table-cell table:style-name="ce6" office:value-type="date" office:date-value="2005-01-18">
            <text:p>18/01/2005</text:p>
          </table:table-cell>
          <table:table-cell table:style-name="ce3" office:value-type="string">
            <text:p>Terreno indisponibile fg. 42 mapp. 14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46">
            <text:p>46</text:p>
          </table:table-cell>
          <table:table-cell table:style-name="ce6" office:value-type="date" office:date-value="2005-01-18">
            <text:p>18/01/2005</text:p>
          </table:table-cell>
          <table:table-cell table:style-name="ce3" office:value-type="string">
            <text:p>Terreno indisponibile fg. 42 mapp. 14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45">
            <text:p>45</text:p>
          </table:table-cell>
          <table:table-cell table:style-name="ce6" office:value-type="date" office:date-value="2005-01-18">
            <text:p>18/01/2005</text:p>
          </table:table-cell>
          <table:table-cell table:style-name="ce3" office:value-type="string">
            <text:p>Terreno indisponibile fg. 42 mapp. 14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44">
            <text:p>4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9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43">
            <text:p>4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37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42">
            <text:p>42</text:p>
          </table:table-cell>
          <table:table-cell table:style-name="ce6" office:value-type="date" office:date-value="2000-06-30">
            <text:p>30/06/2000</text:p>
          </table:table-cell>
          <table:table-cell table:style-name="ce3" office:value-type="string">
            <text:p>Terreno indisponibile fg. 42 mapp. 13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41">
            <text:p>41</text:p>
          </table:table-cell>
          <table:table-cell table:style-name="ce6" office:value-type="date" office:date-value="2000-06-30">
            <text:p>30/06/2000</text:p>
          </table:table-cell>
          <table:table-cell table:style-name="ce3" office:value-type="string">
            <text:p>Terreno indisponibile fg. 42 mapp. 13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40">
            <text:p>40</text:p>
          </table:table-cell>
          <table:table-cell table:style-name="ce6" office:value-type="date" office:date-value="2000-06-30">
            <text:p>30/06/2000</text:p>
          </table:table-cell>
          <table:table-cell table:style-name="ce3" office:value-type="string">
            <text:p>Terreno indisponibile fg. 42 mapp. 12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39">
            <text:p>39</text:p>
          </table:table-cell>
          <table:table-cell table:style-name="ce6" office:value-type="date" office:date-value="2000-06-30">
            <text:p>30/06/2000</text:p>
          </table:table-cell>
          <table:table-cell table:style-name="ce3" office:value-type="string">
            <text:p>Terreno indisponibile fg. 42 mapp. 12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38">
            <text:p>38</text:p>
          </table:table-cell>
          <table:table-cell table:style-name="ce6" office:value-type="date" office:date-value="2000-06-30">
            <text:p>30/06/2000</text:p>
          </table:table-cell>
          <table:table-cell table:style-name="ce3" office:value-type="string">
            <text:p>Terreno indisponibile fg. 42 mapp. 12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37">
            <text:p>37</text:p>
          </table:table-cell>
          <table:table-cell table:style-name="ce6" office:value-type="date" office:date-value="2000-06-30">
            <text:p>30/06/2000</text:p>
          </table:table-cell>
          <table:table-cell table:style-name="ce3" office:value-type="string">
            <text:p>Terreno indisponibile fg. 42 mapp. 12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36">
            <text:p>36</text:p>
          </table:table-cell>
          <table:table-cell table:style-name="ce6" office:value-type="date" office:date-value="1999-08-24">
            <text:p>24/08/1999</text:p>
          </table:table-cell>
          <table:table-cell table:style-name="ce3" office:value-type="string">
            <text:p>Terreno indisponibile fg. 41 mapp. 177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35">
            <text:p>35</text:p>
          </table:table-cell>
          <table:table-cell table:style-name="ce6" office:value-type="date" office:date-value="1999-08-24">
            <text:p>24/08/1999</text:p>
          </table:table-cell>
          <table:table-cell table:style-name="ce3" office:value-type="string">
            <text:p>Terreno indisponibile fg. 41 mapp. 176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34">
            <text:p>34</text:p>
          </table:table-cell>
          <table:table-cell table:style-name="ce6" office:value-type="date" office:date-value="1999-08-24">
            <text:p>24/08/1999</text:p>
          </table:table-cell>
          <table:table-cell table:style-name="ce3" office:value-type="string">
            <text:p>Terreno indisponibile fg. 41 mapp. 176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33">
            <text:p>33</text:p>
          </table:table-cell>
          <table:table-cell table:style-name="ce6" office:value-type="date" office:date-value="1999-08-24">
            <text:p>24/08/1999</text:p>
          </table:table-cell>
          <table:table-cell table:style-name="ce3" office:value-type="string">
            <text:p>Terreno indisponibile fg. 41 mapp. 175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32">
            <text:p>32</text:p>
          </table:table-cell>
          <table:table-cell table:style-name="ce6" office:value-type="date" office:date-value="1999-08-24">
            <text:p>24/08/1999</text:p>
          </table:table-cell>
          <table:table-cell table:style-name="ce3" office:value-type="string">
            <text:p>Terreno indisponibile fg. 41 mapp. 175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31">
            <text:p>31</text:p>
          </table:table-cell>
          <table:table-cell table:style-name="ce6" office:value-type="date" office:date-value="1999-08-24">
            <text:p>24/08/1999</text:p>
          </table:table-cell>
          <table:table-cell table:style-name="ce3" office:value-type="string">
            <text:p>Terreno indisponibile fg. 41 mapp. 175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30">
            <text:p>30</text:p>
          </table:table-cell>
          <table:table-cell table:style-name="ce6" office:value-type="date" office:date-value="1999-08-24">
            <text:p>24/08/1999</text:p>
          </table:table-cell>
          <table:table-cell table:style-name="ce3" office:value-type="string">
            <text:p>Terreno indisponibile fg. 41 mapp. 175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9">
            <text:p>29</text:p>
          </table:table-cell>
          <table:table-cell table:style-name="ce6" office:value-type="date" office:date-value="1999-08-24">
            <text:p>24/08/1999</text:p>
          </table:table-cell>
          <table:table-cell table:style-name="ce3" office:value-type="string">
            <text:p>Terreno indisponibile fg. 41 mapp. 175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8">
            <text:p>28</text:p>
          </table:table-cell>
          <table:table-cell table:style-name="ce6" office:value-type="date" office:date-value="1999-08-24">
            <text:p>24/08/1999</text:p>
          </table:table-cell>
          <table:table-cell table:style-name="ce3" office:value-type="string">
            <text:p>Terreno indisponibile fg. 41 mapp. 88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7">
            <text:p>27</text:p>
          </table:table-cell>
          <table:table-cell table:style-name="ce6" office:value-type="date" office:date-value="1997-02-04">
            <text:p>04/02/1997</text:p>
          </table:table-cell>
          <table:table-cell table:style-name="ce3" office:value-type="string">
            <text:p>Terreno indisponibile fg. 41 mapp. 168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6">
            <text:p>26</text:p>
          </table:table-cell>
          <table:table-cell table:style-name="ce6" office:value-type="date" office:date-value="1997-02-04">
            <text:p>04/02/1997</text:p>
          </table:table-cell>
          <table:table-cell table:style-name="ce3" office:value-type="string">
            <text:p>Terreno indisponibile fg. 41 mapp. 167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5">
            <text:p>25</text:p>
          </table:table-cell>
          <table:table-cell table:style-name="ce6" office:value-type="date" office:date-value="1997-02-04">
            <text:p>04/02/1997</text:p>
          </table:table-cell>
          <table:table-cell table:style-name="ce3" office:value-type="string">
            <text:p>Terreno indisponibile fg. 41 mapp. 167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4">
            <text:p>24</text:p>
          </table:table-cell>
          <table:table-cell table:style-name="ce6" office:value-type="date" office:date-value="1997-02-04">
            <text:p>04/02/1997</text:p>
          </table:table-cell>
          <table:table-cell table:style-name="ce3" office:value-type="string">
            <text:p>Terreno indisponibile fg. 41 mapp. 167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3">
            <text:p>23</text:p>
          </table:table-cell>
          <table:table-cell table:style-name="ce6" office:value-type="date" office:date-value="1997-02-04">
            <text:p>04/02/1997</text:p>
          </table:table-cell>
          <table:table-cell table:style-name="ce3" office:value-type="string">
            <text:p>Terreno indisponibile fg. 41 mapp. 140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2">
            <text:p>22</text:p>
          </table:table-cell>
          <table:table-cell table:style-name="ce6" office:value-type="date" office:date-value="1997-02-04">
            <text:p>04/02/1997</text:p>
          </table:table-cell>
          <table:table-cell table:style-name="ce3" office:value-type="string">
            <text:p>Terreno indisponibile fg. 41 mapp. 168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1">
            <text:p>21</text:p>
          </table:table-cell>
          <table:table-cell table:style-name="ce6" office:value-type="date" office:date-value="1997-02-04">
            <text:p>04/02/1997</text:p>
          </table:table-cell>
          <table:table-cell table:style-name="ce3" office:value-type="string">
            <text:p>Terreno indisponibile fg. 41 mapp. 168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0">
            <text:p>20</text:p>
          </table:table-cell>
          <table:table-cell table:style-name="ce6" office:value-type="date" office:date-value="1997-02-04">
            <text:p>04/02/1997</text:p>
          </table:table-cell>
          <table:table-cell table:style-name="ce3" office:value-type="string">
            <text:p>Terreno indisponibile fg. 41 mapp. 166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9">
            <text:p>19</text:p>
          </table:table-cell>
          <table:table-cell table:style-name="ce6" office:value-type="date" office:date-value="1997-02-04">
            <text:p>04/02/1997</text:p>
          </table:table-cell>
          <table:table-cell table:style-name="ce3" office:value-type="string">
            <text:p>Terreno indisponibile fg. 41 mapp. 140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8">
            <text:p>18</text:p>
          </table:table-cell>
          <table:table-cell table:style-name="ce6" office:value-type="date" office:date-value="1997-02-04">
            <text:p>04/02/1997</text:p>
          </table:table-cell>
          <table:table-cell table:style-name="ce3" office:value-type="string">
            <text:p>Terreno indisponibile fg. 41 mapp. 88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7">
            <text:p>1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8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6">
            <text:p>1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3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5">
            <text:p>1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3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4">
            <text:p>1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3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3">
            <text:p>1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2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2">
            <text:p>1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2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1">
            <text:p>1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31 mapp. 24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0">
            <text:p>10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51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9">
            <text:p>9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48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8">
            <text:p>8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47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7">
            <text:p>7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47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6">
            <text:p>6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47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5">
            <text:p>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47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4">
            <text:p>4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37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3">
            <text:p>3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24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2">
            <text:p>2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50 mapp. 5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Indisponibili</text:p>
          </table:table-cell>
          <table:table-cell table:style-name="ce3" office:value-type="float" office:value="1">
            <text:p>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Terreno indisponibile fg. 41 mapp. 85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48">
            <text:p>148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Fabbricato via Ennio Porrin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47">
            <text:p>147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donazioni Atzori Teres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46">
            <text:p>146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Fabbricato via Ennio Porrin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45">
            <text:p>145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23 mapp 2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44">
            <text:p>144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42 mapp 24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43">
            <text:p>143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i disponibili fg 41 mapp 295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42">
            <text:p>142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32 mapp 12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41">
            <text:p>141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41 mapp 295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40">
            <text:p>140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41 mapp 295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39">
            <text:p>139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41 mapp 183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38">
            <text:p>138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41 mapp 183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37">
            <text:p>137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41 mapp 183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36">
            <text:p>136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41 mapp 183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35">
            <text:p>135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41 mapp 182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34">
            <text:p>134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41 mapp. 296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33">
            <text:p>133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41 mapp. 295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32">
            <text:p>132</text:p>
          </table:table-cell>
          <table:table-cell table:style-name="ce6" office:value-type="date" office:date-value="2023-12-31">
            <text:p>31/12/2023</text:p>
          </table:table-cell>
          <table:table-cell table:style-name="ce3" office:value-type="string">
            <text:p>Terreno disponibile fg 31 mapp. 33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31">
            <text:p>131</text:p>
          </table:table-cell>
          <table:table-cell table:style-name="ce6" office:value-type="date" office:date-value="2022-12-31">
            <text:p>31/12/2022</text:p>
          </table:table-cell>
          <table:table-cell table:style-name="ce3" office:value-type="string">
            <text:p>TERRENO DISPONIBILE fg. 53 mapp. 12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30">
            <text:p>13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18 mapp. 130 (territorio Villanova Tulo)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29">
            <text:p>12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18 mapp. 68 (territorio Villanova Tulo)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28">
            <text:p>12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41 mapp. 290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27">
            <text:p>12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41 mapp. 289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26">
            <text:p>12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 18 mapp. 67 (territorio Villanova Tulo)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25">
            <text:p>12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41 mapp. 165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24">
            <text:p>124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41 mapp. 165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23">
            <text:p>123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18 mapp. 74 (territorio Villanova Tulo)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22">
            <text:p>122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41 mapp. 165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21">
            <text:p>121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41 mapp. 165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20">
            <text:p>12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41 mapp. 165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19">
            <text:p>11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3 mapp. 2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18">
            <text:p>11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3 mapp. 5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17">
            <text:p>11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3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16">
            <text:p>11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 29 mapp. 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15">
            <text:p>11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3 mapp. 5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14">
            <text:p>114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3 mapp. 3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13">
            <text:p>113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8 mapp. 6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12">
            <text:p>112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11">
            <text:p>111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8 mapp. 6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10">
            <text:p>11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1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09">
            <text:p>10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8 mapp. 6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08">
            <text:p>10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2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07">
            <text:p>10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2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06">
            <text:p>10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8 mapp. 6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05">
            <text:p>10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2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04">
            <text:p>104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2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03">
            <text:p>103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02">
            <text:p>102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1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01">
            <text:p>101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2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00">
            <text:p>10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3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99">
            <text:p>9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98">
            <text:p>9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1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97">
            <text:p>9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96">
            <text:p>9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3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95">
            <text:p>9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1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94">
            <text:p>94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5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93">
            <text:p>93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3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92">
            <text:p>92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3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91">
            <text:p>91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3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90">
            <text:p>9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2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89">
            <text:p>8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Locale uso deposito fg. 37 mapp. 6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88">
            <text:p>8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4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87">
            <text:p>8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4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86">
            <text:p>8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1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85">
            <text:p>8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84">
            <text:p>84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 3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83">
            <text:p>83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1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82">
            <text:p>82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 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81">
            <text:p>81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5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80">
            <text:p>8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3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79">
            <text:p>7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2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78">
            <text:p>7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2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77">
            <text:p>7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2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76">
            <text:p>7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75">
            <text:p>7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1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74">
            <text:p>74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6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73">
            <text:p>73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6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72">
            <text:p>72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 1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71">
            <text:p>71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1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70">
            <text:p>7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3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69">
            <text:p>6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5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68">
            <text:p>6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1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67">
            <text:p>6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1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66">
            <text:p>6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Fabbricato civile abitazion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65">
            <text:p>6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1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64">
            <text:p>64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1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63">
            <text:p>63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oglio 29 mapp. 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62">
            <text:p>62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61">
            <text:p>61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60">
            <text:p>6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37 mapp. 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59">
            <text:p>5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58">
            <text:p>5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57">
            <text:p>5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8 mapp. 7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56">
            <text:p>5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38 mapp. 7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55">
            <text:p>5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8 mapp. 6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54">
            <text:p>54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8 mapp. 6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53">
            <text:p>53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8 mapp. 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52">
            <text:p>52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8 mapp. 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51">
            <text:p>51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8 mapp. 2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50">
            <text:p>5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ie fg. 38 mapp. 2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49">
            <text:p>4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8 mapp. 20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48">
            <text:p>4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6 mapp. 3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47">
            <text:p>4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6 mapp. 4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46">
            <text:p>4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6 mapp. 4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45">
            <text:p>4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6 mapp. 4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44">
            <text:p>44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6 mapp. 4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43">
            <text:p>43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6 mapp. 34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42">
            <text:p>42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6 mapp. 3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41">
            <text:p>41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18 mapp. 78 (territorio Villanova Tulo)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40">
            <text:p>4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18 mapp. 76 (territorio Villanova Tulo)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39">
            <text:p>3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18 mapp. 56 (territorio Villanova Tulo)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38">
            <text:p>3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Locale uso deposito fg. 41 mapp. 758 sub. 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37">
            <text:p>3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Locale uso deposito fg. 41 mapp. 758 sub. 7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36">
            <text:p>3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Locale uso deposito fg. 41 mapp. 758 sub. 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35">
            <text:p>3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54 mapp. 3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34">
            <text:p>34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50 mapp. 34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33">
            <text:p>33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41 mapp. 289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32">
            <text:p>32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40 mapp. 29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31">
            <text:p>31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40 mapp. 5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30">
            <text:p>3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29">
            <text:p>2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37 mapp. 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28">
            <text:p>2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Locale uso agricolo disponibile fg. 29 mapp. 1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27">
            <text:p>2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2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26">
            <text:p>2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3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25">
            <text:p>2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6 mapp. 3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24">
            <text:p>24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49 mapp. 7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23">
            <text:p>23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3 mapp. 1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21">
            <text:p>21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8 mapp. 3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20">
            <text:p>20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9 mapp. 1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9">
            <text:p>19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Locale uso deposito fg. 29 mapp. 55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8">
            <text:p>18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3 mapp. 5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7">
            <text:p>17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3 mapp. 3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6">
            <text:p>16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3 mapp. 38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5">
            <text:p>15</text:p>
          </table:table-cell>
          <table:table-cell table:style-name="ce6" office:value-type="date" office:date-value="2021-12-01">
            <text:p>01/12/2021</text:p>
          </table:table-cell>
          <table:table-cell table:style-name="ce3" office:value-type="string">
            <text:p>Terreno disponibile fg. 23 mapp. 6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4">
            <text:p>14</text:p>
          </table:table-cell>
          <table:table-cell table:style-name="ce6" office:value-type="date" office:date-value="2020-01-01">
            <text:p>01/01/2020</text:p>
          </table:table-cell>
          <table:table-cell table:style-name="ce3" office:value-type="string">
            <text:p>Centro intermodale della musica e anfiteatr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3">
            <text:p>13</text:p>
          </table:table-cell>
          <table:table-cell table:style-name="ce6" office:value-type="date" office:date-value="2019-11-25">
            <text:p>25/11/2019</text:p>
          </table:table-cell>
          <table:table-cell table:style-name="ce3" office:value-type="string">
            <text:p>Ecocentro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2">
            <text:p>12</text:p>
          </table:table-cell>
          <table:table-cell table:style-name="ce6" office:value-type="date" office:date-value="2016-12-31">
            <text:p>31/12/2016</text:p>
          </table:table-cell>
          <table:table-cell table:style-name="ce3" office:value-type="string">
            <text:p>Allineamento Conto di Bilancio Approvato 2016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1">
            <text:p>11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Uffici Abbonoa - Guardia di Finanza - Ex pretura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0">
            <text:p>10</text:p>
          </table:table-cell>
          <table:table-cell table:style-name="ce6" office:value-type="date" office:date-value="2014-09-09">
            <text:p>09/09/2014</text:p>
          </table:table-cell>
          <table:table-cell table:style-name="ce3" office:value-type="string">
            <text:p>Cpc - Softwar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9">
            <text:p>9</text:p>
          </table:table-cell>
          <table:table-cell table:style-name="ce6" office:value-type="date" office:date-value="2012-09-26">
            <text:p>26/09/2012</text:p>
          </table:table-cell>
          <table:table-cell table:style-name="ce3" office:value-type="string">
            <text:p>Cpc- Nuragh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8">
            <text:p>8</text:p>
          </table:table-cell>
          <table:table-cell table:style-name="ce6" office:value-type="date" office:date-value="2012-12-14">
            <text:p>14/12/2012</text:p>
          </table:table-cell>
          <table:table-cell table:style-name="ce3" office:value-type="string">
            <text:p>Cpc- Manutenzioni Staordinarie Urgent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7">
            <text:p>7</text:p>
          </table:table-cell>
          <table:table-cell table:style-name="ce6" office:value-type="date" office:date-value="2012-11-27">
            <text:p>27/11/2012</text:p>
          </table:table-cell>
          <table:table-cell table:style-name="ce3" office:value-type="string">
            <text:p>Cpc- Chies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6">
            <text:p>6</text:p>
          </table:table-cell>
          <table:table-cell table:style-name="ce6" office:value-type="date" office:date-value="2012-12-14">
            <text:p>14/12/2012</text:p>
          </table:table-cell>
          <table:table-cell table:style-name="ce3" office:value-type="string">
            <text:p>Cpc- Incarichi Professional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5">
            <text:p>5</text:p>
          </table:table-cell>
          <table:table-cell table:style-name="ce6" office:value-type="date" office:date-value="1996-01-01">
            <text:p>01/01/1996</text:p>
          </table:table-cell>
          <table:table-cell table:style-name="ce3" office:value-type="string">
            <text:p>Caserma dei Carabinier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4">
            <text:p>4</text:p>
          </table:table-cell>
          <table:table-cell table:style-name="ce6" office:value-type="date" office:date-value="2013-09-10">
            <text:p>10/09/2013</text:p>
          </table:table-cell>
          <table:table-cell table:style-name="ce3" office:value-type="string">
            <text:p>Terreno disponibile fg. 1 mapp. 133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3">
            <text:p>3</text:p>
          </table:table-cell>
          <table:table-cell table:style-name="ce6" office:value-type="date" office:date-value="2013-09-10">
            <text:p>10/09/2013</text:p>
          </table:table-cell>
          <table:table-cell table:style-name="ce3" office:value-type="string">
            <text:p>Terreno disponibile fg. 1 mapp. 132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2">
            <text:p>2</text:p>
          </table:table-cell>
          <table:table-cell table:style-name="ce6" office:value-type="date" office:date-value="2009-02-23">
            <text:p>23/02/2009</text:p>
          </table:table-cell>
          <table:table-cell table:style-name="ce3" office:value-type="string">
            <text:p>Terreno disponibile fg. 50 mapp. 599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sponibili</text:p>
          </table:table-cell>
          <table:table-cell table:style-name="ce3" office:value-type="float" office:value="1">
            <text:p>1</text:p>
          </table:table-cell>
          <table:table-cell table:style-name="ce6" office:value-type="date" office:date-value="2009-02-23">
            <text:p>23/02/2009</text:p>
          </table:table-cell>
          <table:table-cell table:style-name="ce3" office:value-type="string">
            <text:p>Terreno disponibile fg. 50 mapp. 525</text:p>
          </table:table-cell>
          <table:table-cell table:number-columns-repeated="252"/>
        </table:table-row>
        <table:table-row table:style-name="ro1" table:number-rows-repeated="1048054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5f_BuiltIn_5f_Titolo_20_1" style:display-name="Excel_BuiltIn_Tito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23">23/05/2024</text:date>, <text:time>09.4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tampa_28_9_29_" style:display-name="PageStyle_Stampa(9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ria Orru</meta:initial-creator>
    <meta:creation-date>2024-05-23T09:37:11</meta:creation-date>
    <dc:creator>Valeria Orru</dc:creator>
    <dc:date>2024-05-23T09:38:23</dc:date>
    <meta:document-statistic meta:table-count="1" meta:cell-count="2081" meta:object-count="0"/>
    <meta:generator>OpenOffice/4.1.14$Win32 OpenOffice.org_project/4114m1$Build-9811</meta:generator>
  </office:meta>
</office:document-meta>
</file>